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binary" manifest:full-path="layout-cache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'Arial'" style:font-pitch="variable" style:font-family-generic="swiss"/>
  </office:font-face-decls>
  <office:automatic-styles>
    <style:style style:name="Page_20_1" style:family="paragraph" style:master-page-name="Page_20_1">
      <style:paragraph-properties fo:line-height="0.1563in"/>
      <style:text-properties fo:font-size="10pt"/>
    </style:style>
    <style:style style:name="TF7" style:family="text">
      <style:text-properties fo:color="#000000" fo:background-color="transparent" style:font-name="Arial" style:font-name-asian="Arial" style:font-name-complex="Arial" fo:language="CS" fo:country="CZ" fo:font-size="10pt" fo:font-size-complex="10pt" style:font-size-asian="10pt" style:text-position="6% 100%"/>
    </style:style>
    <style:style style:name="TF8" style:family="text">
      <style:text-properties fo:color="#000000" fo:background-color="transparent" style:font-name="Arial" style:font-name-asian="Arial" style:font-name-complex="Arial" fo:language="CS" fo:country="CZ" fo:font-size="10pt" fo:font-size-complex="10pt" style:font-size-asian="10pt"/>
    </style:style>
    <style:style style:name="TF9" style:family="text">
      <style:text-properties fo:color="#000000" fo:background-color="transparent" style:font-name="Arial" style:font-name-asian="Arial" style:font-name-complex="Arial" fo:language="CS" fo:country="CZ" fo:font-size="10pt" fo:font-size-complex="10pt" style:font-size-asian="10pt" style:text-position="6% 100%"/>
    </style:style>
    <style:style style:name="PF_7" style:family="paragraph" style:parent-style-name="Text_20_body">
      <style:paragraph-properties fo:margin-left="0pt" fo:margin-right="0pt" fo:margin-top="0.0039in" fo:margin-bottom="0" fo:text-indent="0pt" fo:line-height="0.1694in" style:auto-text-indent="false">
        <style:tab-stops>
          <style:tab-stop style:position="0.0833in"/>
          <style:tab-stop style:type="right" style:position="2.0208in"/>
          <style:tab-stop style:position="2.1979in"/>
        </style:tab-stops>
      </style:paragraph-properties>
      <style:text-properties fo:font-size="10pt"/>
    </style:style>
    <style:style style:name="TF10" style:family="text">
      <style:text-properties fo:color="#000000" fo:background-color="transparent" style:font-name="Arial" style:font-name-asian="Arial" style:font-name-complex="Arial" fo:language="CS" fo:country="CZ" fo:font-size="10pt" fo:font-size-complex="10pt" style:font-size-asian="10pt" fo:font-weight="bold"/>
    </style:style>
    <style:style style:name="TF8__4QH0RBD1E" style:family="text">
      <style:text-properties fo:color="#000000" fo:background-color="transparent" style:font-name="Arial" style:font-name-asian="Arial" style:font-name-complex="Arial" fo:language="CS" fo:country="CZ" fo:font-size="10pt" fo:font-size-complex="10pt" style:font-size-asian="10pt" style:text-position="2% 100%"/>
    </style:style>
    <style:style style:name="TF9__4QH0RBD1F" style:family="text">
      <style:text-properties fo:color="#000000" fo:background-color="transparent" style:font-name="Arial" style:font-name-asian="Arial" style:font-name-complex="Arial" fo:language="CS" fo:country="CZ" fo:font-size="10pt" fo:font-size-complex="10pt" style:font-size-asian="10pt" style:text-position="8% 100%"/>
    </style:style>
    <style:style style:name="PF_10" style:family="paragraph" style:parent-style-name="Text_20_body">
      <style:paragraph-properties fo:margin-left="0pt" fo:margin-right="0pt" fo:margin-top="0.0494in" fo:margin-bottom="0" fo:text-indent="0pt" fo:line-height="0.1734in" style:auto-text-indent="false">
        <style:tab-stops>
          <style:tab-stop style:position="0.2396in"/>
          <style:tab-stop style:type="right" style:position="2.0208in"/>
          <style:tab-stop style:position="2.1979in"/>
        </style:tab-stops>
      </style:paragraph-properties>
      <style:text-properties fo:font-size="10pt"/>
    </style:style>
    <style:style style:name="PF_8" style:family="paragraph" style:parent-style-name="Text_20_body">
      <style:paragraph-properties fo:margin-left="0pt" fo:margin-right="0pt" fo:margin-top="0.0454in" fo:margin-bottom="0" fo:text-indent="0pt" fo:line-height="0.1694in" style:auto-text-indent="false">
        <style:tab-stops>
          <style:tab-stop style:type="right" style:position="2.0208in"/>
          <style:tab-stop style:position="2.1979in"/>
        </style:tab-stops>
      </style:paragraph-properties>
      <style:text-properties fo:font-size="10pt"/>
    </style:style>
    <style:style style:name="dsn_17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18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19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20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21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PF__4QH0RBD2A" style:family="paragraph" style:parent-style-name="Text_20_body">
      <style:paragraph-properties fo:margin-left="0pt" fo:margin-right="0pt" fo:margin-top="0.0283in" fo:margin-bottom="0" fo:text-indent="0pt" fo:line-height="0.0209in" style:auto-text-indent="false">
        <style:tab-stops>
  </style:tab-stops>
      </style:paragraph-properties>
      <style:text-properties fo:font-size="10pt"/>
    </style:style>
    <style:style style:name="PF_7__4QH0RBD40" style:family="paragraph" style:parent-style-name="Text_20_body">
      <style:paragraph-properties fo:margin-left="0pt" fo:margin-right="0pt" fo:margin-top="0.0303in" fo:margin-bottom="0" fo:text-indent="0pt" fo:line-height="0.1694in" style:auto-text-indent="false">
        <style:tab-stops>
          <style:tab-stop style:position="0.0833in"/>
          <style:tab-stop style:type="right" style:position="2.0208in"/>
          <style:tab-stop style:position="2.1979in"/>
        </style:tab-stops>
      </style:paragraph-properties>
      <style:text-properties fo:font-size="10pt"/>
    </style:style>
    <style:style style:name="TF8__4QH0RBD4G" style:family="text">
      <style:text-properties fo:color="#000000" fo:background-color="transparent" style:font-name="Arial" style:font-name-asian="Arial" style:font-name-complex="Arial" fo:language="CS" fo:country="CZ" fo:font-size="10pt" fo:font-size-complex="10pt" style:font-size-asian="10pt" style:text-position="2% 100%"/>
    </style:style>
    <style:style style:name="TF9__4QH0RBD4H" style:family="text">
      <style:text-properties fo:color="#000000" fo:background-color="transparent" style:font-name="Arial" style:font-name-asian="Arial" style:font-name-complex="Arial" fo:language="CS" fo:country="CZ" fo:font-size="10pt" fo:font-size-complex="10pt" style:font-size-asian="10pt" style:text-position="8% 100%"/>
    </style:style>
    <style:style style:name="dsn_30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31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32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33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34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PF__4QH0RBD5B" style:family="paragraph" style:parent-style-name="Text_20_body">
      <style:paragraph-properties fo:margin-left="0pt" fo:margin-right="0pt" fo:margin-top="0.0283in" fo:margin-bottom="0" fo:text-indent="0pt" fo:line-height="0.0209in" style:auto-text-indent="false">
        <style:tab-stops>
  </style:tab-stops>
      </style:paragraph-properties>
      <style:text-properties fo:font-size="10pt"/>
    </style:style>
    <style:style style:name="PF_7__4QH0RBD71" style:family="paragraph" style:parent-style-name="Text_20_body">
      <style:paragraph-properties fo:margin-left="0pt" fo:margin-right="0pt" fo:margin-top="0.0303in" fo:margin-bottom="0" fo:text-indent="0pt" fo:line-height="0.1694in" style:auto-text-indent="false">
        <style:tab-stops>
          <style:tab-stop style:position="0.0833in"/>
          <style:tab-stop style:type="right" style:position="2.0208in"/>
          <style:tab-stop style:position="2.1979in"/>
        </style:tab-stops>
      </style:paragraph-properties>
      <style:text-properties fo:font-size="10pt"/>
    </style:style>
    <style:style style:name="TF8__4QH0RBD7H" style:family="text">
      <style:text-properties fo:color="#000000" fo:background-color="transparent" style:font-name="Arial" style:font-name-asian="Arial" style:font-name-complex="Arial" fo:language="CS" fo:country="CZ" fo:font-size="10pt" fo:font-size-complex="10pt" style:font-size-asian="10pt" style:text-position="2% 100%"/>
    </style:style>
    <style:style style:name="TF9__4QH0RBD7I" style:family="text">
      <style:text-properties fo:color="#000000" fo:background-color="transparent" style:font-name="Arial" style:font-name-asian="Arial" style:font-name-complex="Arial" fo:language="CS" fo:country="CZ" fo:font-size="10pt" fo:font-size-complex="10pt" style:font-size-asian="10pt" style:text-position="8% 100%"/>
    </style:style>
    <style:style style:name="dsn_43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44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45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46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47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PF__4QH0RBD8C" style:family="paragraph" style:parent-style-name="Text_20_body">
      <style:paragraph-properties fo:margin-left="0pt" fo:margin-right="0pt" fo:margin-top="0.0283in" fo:margin-bottom="0" fo:text-indent="0pt" fo:line-height="0.0209in" style:auto-text-indent="false">
        <style:tab-stops>
  </style:tab-stops>
      </style:paragraph-properties>
      <style:text-properties fo:font-size="10pt"/>
    </style:style>
    <style:style style:name="PF_7__4QH0RBDA3" style:family="paragraph" style:parent-style-name="Text_20_body">
      <style:paragraph-properties fo:margin-left="0pt" fo:margin-right="0pt" fo:margin-top="0.0303in" fo:margin-bottom="0" fo:text-indent="0pt" fo:line-height="0.1694in" style:auto-text-indent="false">
        <style:tab-stops>
          <style:tab-stop style:position="0.0833in"/>
          <style:tab-stop style:type="right" style:position="2.0208in"/>
          <style:tab-stop style:position="2.1979in"/>
        </style:tab-stops>
      </style:paragraph-properties>
      <style:text-properties fo:font-size="10pt"/>
    </style:style>
    <style:style style:name="TF8__4QH0RBDAI" style:family="text">
      <style:text-properties fo:color="#000000" fo:background-color="transparent" style:font-name="Arial" style:font-name-asian="Arial" style:font-name-complex="Arial" fo:language="CS" fo:country="CZ" fo:font-size="10pt" fo:font-size-complex="10pt" style:font-size-asian="10pt" style:text-position="2% 100%"/>
    </style:style>
    <style:style style:name="TF9__4QH0RBDAJ" style:family="text">
      <style:text-properties fo:color="#000000" fo:background-color="transparent" style:font-name="Arial" style:font-name-asian="Arial" style:font-name-complex="Arial" fo:language="CS" fo:country="CZ" fo:font-size="10pt" fo:font-size-complex="10pt" style:font-size-asian="10pt" style:text-position="8% 100%"/>
    </style:style>
    <style:style style:name="dsn_56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57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58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59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60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PF__4QH0RBDBE" style:family="paragraph" style:parent-style-name="Text_20_body">
      <style:paragraph-properties fo:margin-left="0pt" fo:margin-right="0pt" fo:margin-top="0.0283in" fo:margin-bottom="0" fo:text-indent="0pt" fo:line-height="0.0209in" style:auto-text-indent="false">
        <style:tab-stops>
  </style:tab-stops>
      </style:paragraph-properties>
      <style:text-properties fo:font-size="10pt"/>
    </style:style>
    <style:style style:name="PF_7__4QH0RBDDK" style:family="paragraph" style:parent-style-name="Text_20_body">
      <style:paragraph-properties fo:margin-left="0pt" fo:margin-right="0pt" fo:margin-top="0.0303in" fo:margin-bottom="0" fo:text-indent="0pt" fo:line-height="0.1694in" style:auto-text-indent="false">
        <style:tab-stops>
          <style:tab-stop style:position="0.0833in"/>
          <style:tab-stop style:type="right" style:position="2.0208in"/>
          <style:tab-stop style:position="2.1979in"/>
        </style:tab-stops>
      </style:paragraph-properties>
      <style:text-properties fo:font-size="10pt"/>
    </style:style>
    <style:style style:name="TF8__4QH0RBDDL" style:family="text">
      <style:text-properties fo:color="#000000" fo:background-color="transparent" style:font-name="Arial" style:font-name-asian="Arial" style:font-name-complex="Arial" fo:language="CS" fo:country="CZ" fo:font-size="10pt" fo:font-size-complex="10pt" style:font-size-asian="10pt" style:text-position="2% 100%"/>
    </style:style>
    <style:style style:name="TF9__4QH0RBDDZ" style:family="text">
      <style:text-properties fo:color="#000000" fo:background-color="transparent" style:font-name="Arial" style:font-name-asian="Arial" style:font-name-complex="Arial" fo:language="CS" fo:country="CZ" fo:font-size="10pt" fo:font-size-complex="10pt" style:font-size-asian="10pt" style:text-position="8% 100%"/>
    </style:style>
    <style:style style:name="dsn_69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70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71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72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73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PF__4QH0RBDEF" style:family="paragraph" style:parent-style-name="Text_20_body">
      <style:paragraph-properties fo:margin-left="0pt" fo:margin-right="0pt" fo:margin-top="0.0283in" fo:margin-bottom="0" fo:text-indent="0pt" fo:line-height="0.0209in" style:auto-text-indent="false">
        <style:tab-stops>
  </style:tab-stops>
      </style:paragraph-properties>
      <style:text-properties fo:font-size="10pt"/>
    </style:style>
    <style:style style:name="PF_7__4QH0RBDGL" style:family="paragraph" style:parent-style-name="Text_20_body">
      <style:paragraph-properties fo:margin-left="0pt" fo:margin-right="0pt" fo:margin-top="0.0303in" fo:margin-bottom="0" fo:text-indent="0pt" fo:line-height="0.1694in" style:auto-text-indent="false">
        <style:tab-stops>
          <style:tab-stop style:position="0.0833in"/>
          <style:tab-stop style:type="right" style:position="2.0208in"/>
          <style:tab-stop style:position="2.1979in"/>
        </style:tab-stops>
      </style:paragraph-properties>
      <style:text-properties fo:font-size="10pt"/>
    </style:style>
    <style:style style:name="TF8__4QH0RBDGM" style:family="text">
      <style:text-properties fo:color="#000000" fo:background-color="transparent" style:font-name="Arial" style:font-name-asian="Arial" style:font-name-complex="Arial" fo:language="CS" fo:country="CZ" fo:font-size="10pt" fo:font-size-complex="10pt" style:font-size-asian="10pt" style:text-position="2% 100%"/>
    </style:style>
    <style:style style:name="TF9__4QH0RBDH1" style:family="text">
      <style:text-properties fo:color="#000000" fo:background-color="transparent" style:font-name="Arial" style:font-name-asian="Arial" style:font-name-complex="Arial" fo:language="CS" fo:country="CZ" fo:font-size="10pt" fo:font-size-complex="10pt" style:font-size-asian="10pt" style:text-position="8% 100%"/>
    </style:style>
    <style:style style:name="dsn_82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83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84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85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86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PF__4QH0RBDHG" style:family="paragraph" style:parent-style-name="Text_20_body">
      <style:paragraph-properties fo:margin-left="0pt" fo:margin-right="0pt" fo:margin-top="0.0283in" fo:margin-bottom="0" fo:text-indent="0pt" fo:line-height="0.0209in" style:auto-text-indent="false">
        <style:tab-stops>
  </style:tab-stops>
      </style:paragraph-properties>
      <style:text-properties fo:font-size="10pt"/>
    </style:style>
    <style:style style:name="PF_7__4QH0RBDJ7" style:family="paragraph" style:parent-style-name="Text_20_body">
      <style:paragraph-properties fo:margin-left="0pt" fo:margin-right="0pt" fo:margin-top="0.0303in" fo:margin-bottom="0" fo:text-indent="0pt" fo:line-height="0.1694in" style:auto-text-indent="false">
        <style:tab-stops>
          <style:tab-stop style:position="0.0833in"/>
          <style:tab-stop style:type="right" style:position="2.0208in"/>
          <style:tab-stop style:position="2.1979in"/>
        </style:tab-stops>
      </style:paragraph-properties>
      <style:text-properties fo:font-size="10pt"/>
    </style:style>
    <style:style style:name="TF8__4QH0RBDJN" style:family="text">
      <style:text-properties fo:color="#000000" fo:background-color="transparent" style:font-name="Arial" style:font-name-asian="Arial" style:font-name-complex="Arial" fo:language="CS" fo:country="CZ" fo:font-size="10pt" fo:font-size-complex="10pt" style:font-size-asian="10pt" style:text-position="2% 100%"/>
    </style:style>
    <style:style style:name="TF9__4QH0RBDJO" style:family="text">
      <style:text-properties fo:color="#000000" fo:background-color="transparent" style:font-name="Arial" style:font-name-asian="Arial" style:font-name-complex="Arial" fo:language="CS" fo:country="CZ" fo:font-size="10pt" fo:font-size-complex="10pt" style:font-size-asian="10pt" style:text-position="8% 100%"/>
    </style:style>
    <style:style style:name="dsn_93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94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95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96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97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PF__4QH0RBDK2" style:family="paragraph" style:parent-style-name="Text_20_body">
      <style:paragraph-properties fo:margin-left="0pt" fo:margin-right="0pt" fo:margin-top="0.0243in" fo:margin-bottom="0" fo:text-indent="0pt" fo:line-height="0.0209in" style:auto-text-indent="false">
        <style:tab-stops>
  </style:tab-stops>
      </style:paragraph-properties>
      <style:text-properties fo:font-size="10pt"/>
    </style:style>
    <style:style style:name="PF_7__4QH0RBDLT" style:family="paragraph" style:parent-style-name="Text_20_body">
      <style:paragraph-properties fo:margin-left="0pt" fo:margin-right="0pt" fo:margin-top="0.0303in" fo:margin-bottom="0" fo:text-indent="0pt" fo:line-height="0.1694in" style:auto-text-indent="false">
        <style:tab-stops>
          <style:tab-stop style:position="0.0833in"/>
          <style:tab-stop style:type="right" style:position="2.0208in"/>
          <style:tab-stop style:position="2.1979in"/>
        </style:tab-stops>
      </style:paragraph-properties>
      <style:text-properties fo:font-size="10pt"/>
    </style:style>
    <style:style style:name="TF8__4QH0RBDM8" style:family="text">
      <style:text-properties fo:color="#000000" fo:background-color="transparent" style:font-name="Arial" style:font-name-asian="Arial" style:font-name-complex="Arial" fo:language="CS" fo:country="CZ" fo:font-size="10pt" fo:font-size-complex="10pt" style:font-size-asian="10pt" style:text-position="2% 100%"/>
    </style:style>
    <style:style style:name="TF9__4QH0RBDM9" style:family="text">
      <style:text-properties fo:color="#000000" fo:background-color="transparent" style:font-name="Arial" style:font-name-asian="Arial" style:font-name-complex="Arial" fo:language="CS" fo:country="CZ" fo:font-size="10pt" fo:font-size-complex="10pt" style:font-size-asian="10pt" style:text-position="8% 100%"/>
    </style:style>
    <style:style style:name="dsn_106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107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108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109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110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PF__4QH0RBDN4" style:family="paragraph" style:parent-style-name="Text_20_body">
      <style:paragraph-properties fo:margin-left="0pt" fo:margin-right="0pt" fo:margin-top="0.0283in" fo:margin-bottom="0" fo:text-indent="0pt" fo:line-height="0.0209in" style:auto-text-indent="false">
        <style:tab-stops>
  </style:tab-stops>
      </style:paragraph-properties>
      <style:text-properties fo:font-size="10pt"/>
    </style:style>
    <style:style style:name="PF_7__4QH0RBDNZ" style:family="paragraph" style:parent-style-name="Text_20_body">
      <style:paragraph-properties fo:margin-left="0pt" fo:margin-right="0pt" fo:margin-top="0.0303in" fo:margin-bottom="0" fo:text-indent="0pt" fo:line-height="0.1694in" style:auto-text-indent="false">
        <style:tab-stops>
          <style:tab-stop style:position="0.0833in"/>
          <style:tab-stop style:type="right" style:position="2.0208in"/>
          <style:tab-stop style:position="2.1979in"/>
        </style:tab-stops>
      </style:paragraph-properties>
      <style:text-properties fo:font-size="10pt"/>
    </style:style>
    <style:style style:name="TF8__4QH0RBDO0" style:family="text">
      <style:text-properties fo:color="#000000" fo:background-color="transparent" style:font-name="Arial" style:font-name-asian="Arial" style:font-name-complex="Arial" fo:language="CS" fo:country="CZ" fo:font-size="10pt" fo:font-size-complex="10pt" style:font-size-asian="10pt" style:text-position="2% 100%"/>
    </style:style>
    <style:style style:name="TF9__4QH0RBDO1" style:family="text">
      <style:text-properties fo:color="#000000" fo:background-color="transparent" style:font-name="Arial" style:font-name-asian="Arial" style:font-name-complex="Arial" fo:language="CS" fo:country="CZ" fo:font-size="10pt" fo:font-size-complex="10pt" style:font-size-asian="10pt" style:text-position="8% 100%"/>
    </style:style>
    <style:style style:name="dsn_119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120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121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122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123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PF__4QH0RBDOE" style:family="paragraph" style:parent-style-name="Text_20_body">
      <style:paragraph-properties fo:margin-left="0pt" fo:margin-right="0pt" fo:margin-top="0.0283in" fo:margin-bottom="0" fo:text-indent="0pt" fo:line-height="0.0209in" style:auto-text-indent="false">
        <style:tab-stops>
  </style:tab-stops>
      </style:paragraph-properties>
      <style:text-properties fo:font-size="10pt"/>
    </style:style>
    <style:style style:name="PF_7__4QH0RBDPP" style:family="paragraph" style:parent-style-name="Text_20_body">
      <style:paragraph-properties fo:margin-left="0pt" fo:margin-right="0pt" fo:margin-top="0.0303in" fo:margin-bottom="0" fo:text-indent="0pt" fo:line-height="0.1694in" style:auto-text-indent="false">
        <style:tab-stops>
          <style:tab-stop style:position="0.0833in"/>
          <style:tab-stop style:type="right" style:position="2.0208in"/>
          <style:tab-stop style:position="2.1979in"/>
        </style:tab-stops>
      </style:paragraph-properties>
      <style:text-properties fo:font-size="10pt"/>
    </style:style>
    <style:style style:name="TF8__4QH0RBDPQ" style:family="text">
      <style:text-properties fo:color="#000000" fo:background-color="transparent" style:font-name="Arial" style:font-name-asian="Arial" style:font-name-complex="Arial" fo:language="CS" fo:country="CZ" fo:font-size="10pt" fo:font-size-complex="10pt" style:font-size-asian="10pt" style:text-position="2% 100%"/>
    </style:style>
    <style:style style:name="TF9__4QH0RBDQ5" style:family="text">
      <style:text-properties fo:color="#000000" fo:background-color="transparent" style:font-name="Arial" style:font-name-asian="Arial" style:font-name-complex="Arial" fo:language="CS" fo:country="CZ" fo:font-size="10pt" fo:font-size-complex="10pt" style:font-size-asian="10pt" style:text-position="8% 100%"/>
    </style:style>
    <style:style style:name="dsn_132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133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134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135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136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PF__4QH0RBDQL" style:family="paragraph" style:parent-style-name="Text_20_body">
      <style:paragraph-properties fo:margin-left="0pt" fo:margin-right="0pt" fo:margin-top="0.0283in" fo:margin-bottom="0" fo:text-indent="0pt" fo:line-height="0.0209in" style:auto-text-indent="false">
        <style:tab-stops>
  </style:tab-stops>
      </style:paragraph-properties>
      <style:text-properties fo:font-size="10pt"/>
    </style:style>
    <style:style style:name="PF_7__4QH0RBDSR" style:family="paragraph" style:parent-style-name="Text_20_body">
      <style:paragraph-properties fo:margin-left="0pt" fo:margin-right="0pt" fo:margin-top="0.0303in" fo:margin-bottom="0" fo:text-indent="0pt" fo:line-height="0.1694in" style:auto-text-indent="false">
        <style:tab-stops>
          <style:tab-stop style:position="0.0833in"/>
          <style:tab-stop style:type="right" style:position="2.0208in"/>
          <style:tab-stop style:position="2.1979in"/>
        </style:tab-stops>
      </style:paragraph-properties>
      <style:text-properties fo:font-size="10pt"/>
    </style:style>
    <style:style style:name="TF8__4QH0RBDSS" style:family="text">
      <style:text-properties fo:color="#000000" fo:background-color="transparent" style:font-name="Arial" style:font-name-asian="Arial" style:font-name-complex="Arial" fo:language="CS" fo:country="CZ" fo:font-size="10pt" fo:font-size-complex="10pt" style:font-size-asian="10pt" style:text-position="2% 100%"/>
    </style:style>
    <style:style style:name="TF9__4QH0RBDT6" style:family="text">
      <style:text-properties fo:color="#000000" fo:background-color="transparent" style:font-name="Arial" style:font-name-asian="Arial" style:font-name-complex="Arial" fo:language="CS" fo:country="CZ" fo:font-size="10pt" fo:font-size-complex="10pt" style:font-size-asian="10pt" style:text-position="8% 100%"/>
    </style:style>
    <style:style style:name="dsn_145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146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147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148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149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PF__4QH0RBDTM" style:family="paragraph" style:parent-style-name="Text_20_body">
      <style:paragraph-properties fo:margin-left="0pt" fo:margin-right="0pt" fo:margin-top="0.0283in" fo:margin-bottom="0" fo:text-indent="0pt" fo:line-height="0.0209in" style:auto-text-indent="false">
        <style:tab-stops>
  </style:tab-stops>
      </style:paragraph-properties>
      <style:text-properties fo:font-size="10pt"/>
    </style:style>
    <style:style style:name="PF_7__4QH0RBDVC" style:family="paragraph" style:parent-style-name="Text_20_body">
      <style:paragraph-properties fo:margin-left="0pt" fo:margin-right="0pt" fo:margin-top="0.0303in" fo:margin-bottom="0" fo:text-indent="0pt" fo:line-height="0.1694in" style:auto-text-indent="false">
        <style:tab-stops>
          <style:tab-stop style:position="0.0833in"/>
          <style:tab-stop style:type="right" style:position="2.0208in"/>
          <style:tab-stop style:position="2.1979in"/>
        </style:tab-stops>
      </style:paragraph-properties>
      <style:text-properties fo:font-size="10pt"/>
    </style:style>
    <style:style style:name="TF8__4QH0RBDVS" style:family="text">
      <style:text-properties fo:color="#000000" fo:background-color="transparent" style:font-name="Arial" style:font-name-asian="Arial" style:font-name-complex="Arial" fo:language="CS" fo:country="CZ" fo:font-size="10pt" fo:font-size-complex="10pt" style:font-size-asian="10pt" style:text-position="2% 100%"/>
    </style:style>
    <style:style style:name="TF9__4QH0RBDVT" style:family="text">
      <style:text-properties fo:color="#000000" fo:background-color="transparent" style:font-name="Arial" style:font-name-asian="Arial" style:font-name-complex="Arial" fo:language="CS" fo:country="CZ" fo:font-size="10pt" fo:font-size-complex="10pt" style:font-size-asian="10pt" style:text-position="8% 100%"/>
    </style:style>
    <style:style style:name="dsn_158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159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160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161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162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PF__4QH0RBDWN" style:family="paragraph" style:parent-style-name="Text_20_body">
      <style:paragraph-properties fo:margin-left="0pt" fo:margin-right="0pt" fo:margin-top="0.0283in" fo:margin-bottom="0" fo:text-indent="0pt" fo:line-height="0.0209in" style:auto-text-indent="false">
        <style:tab-stops>
  </style:tab-stops>
      </style:paragraph-properties>
      <style:text-properties fo:font-size="10pt"/>
    </style:style>
    <style:style style:name="PF_7__4QH0RBDYE" style:family="paragraph" style:parent-style-name="Text_20_body">
      <style:paragraph-properties fo:margin-left="0pt" fo:margin-right="0pt" fo:margin-top="0.0303in" fo:margin-bottom="0" fo:text-indent="0pt" fo:line-height="0.1694in" style:auto-text-indent="false">
        <style:tab-stops>
          <style:tab-stop style:position="0.0833in"/>
          <style:tab-stop style:type="right" style:position="2.0208in"/>
          <style:tab-stop style:position="2.1979in"/>
        </style:tab-stops>
      </style:paragraph-properties>
      <style:text-properties fo:font-size="10pt"/>
    </style:style>
    <style:style style:name="TF8__4QH0RBDYT" style:family="text">
      <style:text-properties fo:color="#000000" fo:background-color="transparent" style:font-name="Arial" style:font-name-asian="Arial" style:font-name-complex="Arial" fo:language="CS" fo:country="CZ" fo:font-size="10pt" fo:font-size-complex="10pt" style:font-size-asian="10pt" style:text-position="2% 100%"/>
    </style:style>
    <style:style style:name="TF9__4QH0RBDYU" style:family="text">
      <style:text-properties fo:color="#000000" fo:background-color="transparent" style:font-name="Arial" style:font-name-asian="Arial" style:font-name-complex="Arial" fo:language="CS" fo:country="CZ" fo:font-size="10pt" fo:font-size-complex="10pt" style:font-size-asian="10pt" style:text-position="8% 100%"/>
    </style:style>
    <style:style style:name="dsn_171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172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173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174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175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PF__4QH0RBDZP" style:family="paragraph" style:parent-style-name="Text_20_body">
      <style:paragraph-properties fo:margin-left="0pt" fo:margin-right="0pt" fo:margin-top="0.0283in" fo:margin-bottom="0" fo:text-indent="0pt" fo:line-height="0.0209in" style:auto-text-indent="false">
        <style:tab-stops>
  </style:tab-stops>
      </style:paragraph-properties>
      <style:text-properties fo:font-size="10pt"/>
    </style:style>
    <style:style style:name="PF_7__4QH0RBE1V" style:family="paragraph" style:parent-style-name="Text_20_body">
      <style:paragraph-properties fo:margin-left="0pt" fo:margin-right="0pt" fo:margin-top="0.0303in" fo:margin-bottom="0" fo:text-indent="0pt" fo:line-height="0.1694in" style:auto-text-indent="false">
        <style:tab-stops>
          <style:tab-stop style:position="0.0833in"/>
          <style:tab-stop style:type="right" style:position="2.0208in"/>
          <style:tab-stop style:position="2.1979in"/>
        </style:tab-stops>
      </style:paragraph-properties>
      <style:text-properties fo:font-size="10pt"/>
    </style:style>
    <style:style style:name="TF10__4QH0RBE1W" style:family="text">
      <style:text-properties fo:color="#000000" fo:background-color="transparent" style:font-name="Arial" style:font-name-asian="Arial" style:font-name-complex="Arial" fo:language="CS" fo:country="CZ" fo:font-size="10pt" fo:font-size-complex="10pt" style:font-size-asian="10pt" style:text-position="8% 100%" fo:font-weight="bold"/>
    </style:style>
    <style:style style:name="TF8__4QH0RBE1X" style:family="text">
      <style:text-properties fo:color="#000000" fo:background-color="transparent" style:font-name="Arial" style:font-name-asian="Arial" style:font-name-complex="Arial" fo:language="CS" fo:country="CZ" fo:font-size="10pt" fo:font-size-complex="10pt" style:font-size-asian="10pt" style:text-position="10% 100%"/>
    </style:style>
    <style:style style:name="TF9__4QH0RBE2A" style:family="text">
      <style:text-properties fo:color="#000000" fo:background-color="transparent" style:font-name="Arial" style:font-name-asian="Arial" style:font-name-complex="Arial" fo:language="CS" fo:country="CZ" fo:font-size="10pt" fo:font-size-complex="10pt" style:font-size-asian="10pt"/>
    </style:style>
    <style:style style:name="PF_10__4QH0RBE2B" style:family="paragraph" style:parent-style-name="Text_20_body">
      <style:paragraph-properties fo:margin-left="0pt" fo:margin-right="0pt" fo:margin-top="0.0494in" fo:margin-bottom="0" fo:text-indent="0pt" fo:line-height="0.1878in" style:auto-text-indent="false">
        <style:tab-stops>
          <style:tab-stop style:position="0.2396in"/>
          <style:tab-stop style:type="right" style:position="2.0208in"/>
          <style:tab-stop style:position="2.1979in"/>
        </style:tab-stops>
      </style:paragraph-properties>
      <style:text-properties fo:font-size="10pt"/>
    </style:style>
    <style:style style:name="TF9__4QH0RBE2C" style:family="text">
      <style:text-properties fo:color="#000000" fo:background-color="transparent" style:font-name="Arial" style:font-name-asian="Arial" style:font-name-complex="Arial" fo:language="CS" fo:country="CZ" fo:font-size="10pt" fo:font-size-complex="10pt" style:font-size-asian="10pt"/>
    </style:style>
    <style:style style:name="PF_9" style:family="paragraph" style:parent-style-name="Text_20_body">
      <style:paragraph-properties fo:margin-left="0pt" fo:margin-right="0pt" fo:margin-top="0.0000in" fo:margin-bottom="0" fo:text-indent="0pt" fo:line-height="0.1878in" style:auto-text-indent="false">
        <style:tab-stops>
          <style:tab-stop style:position="2.1979in"/>
        </style:tab-stops>
      </style:paragraph-properties>
      <style:text-properties fo:font-size="10pt"/>
    </style:style>
    <style:style style:name="PF_8__4QH0RBE2Q" style:family="paragraph" style:parent-style-name="Text_20_body">
      <style:paragraph-properties fo:margin-left="0pt" fo:margin-right="0pt" fo:margin-top="0.0253in" fo:margin-bottom="0" fo:text-indent="0pt" fo:line-height="0.1694in" style:auto-text-indent="false">
        <style:tab-stops>
          <style:tab-stop style:type="right" style:position="2.0208in"/>
          <style:tab-stop style:position="2.1979in"/>
        </style:tab-stops>
      </style:paragraph-properties>
      <style:text-properties fo:font-size="10pt"/>
    </style:style>
    <style:style style:name="dsn_185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186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187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188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189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PF__4QH0RBE36" style:family="paragraph" style:parent-style-name="Text_20_body">
      <style:paragraph-properties fo:margin-left="0pt" fo:margin-right="0pt" fo:margin-top="0.0283in" fo:margin-bottom="0" fo:text-indent="0pt" fo:line-height="0.0209in" style:auto-text-indent="false">
        <style:tab-stops>
  </style:tab-stops>
      </style:paragraph-properties>
      <style:text-properties fo:font-size="10pt"/>
    </style:style>
    <style:style style:name="PF_7__4QH0RBE4H" style:family="paragraph" style:parent-style-name="Text_20_body">
      <style:paragraph-properties fo:margin-left="0pt" fo:margin-right="0pt" fo:margin-top="0.0303in" fo:margin-bottom="0" fo:text-indent="0pt" fo:line-height="0.1694in" style:auto-text-indent="false">
        <style:tab-stops>
          <style:tab-stop style:position="0.0833in"/>
          <style:tab-stop style:type="right" style:position="2.0208in"/>
          <style:tab-stop style:position="2.1979in"/>
        </style:tab-stops>
      </style:paragraph-properties>
      <style:text-properties fo:font-size="10pt"/>
    </style:style>
    <style:style style:name="Page_20_2" style:family="paragraph" style:master-page-name="Page_20_2">
      <style:paragraph-properties fo:line-height="0.1563in"/>
      <style:text-properties fo:font-size="10pt"/>
    </style:style>
    <style:style style:name="TF8__4QH0RBE6N" style:family="text">
      <style:text-properties fo:color="#000000" fo:background-color="transparent" style:font-name="Arial" style:font-name-asian="Arial" style:font-name-complex="Arial" fo:language="CS" fo:country="CZ" fo:font-size="10pt" fo:font-size-complex="10pt" style:font-size-asian="10pt" style:text-position="2% 100%"/>
    </style:style>
    <style:style style:name="TF9__4QH0RBE6O" style:family="text">
      <style:text-properties fo:color="#000000" fo:background-color="transparent" style:font-name="Arial" style:font-name-asian="Arial" style:font-name-complex="Arial" fo:language="CS" fo:country="CZ" fo:font-size="10pt" fo:font-size-complex="10pt" style:font-size-asian="10pt" style:text-position="8% 100%"/>
    </style:style>
    <style:style style:name="PF_10__4QH0RBE6P" style:family="paragraph" style:parent-style-name="Text_20_body">
      <style:paragraph-properties fo:margin-left="0pt" fo:margin-right="0pt" fo:margin-top="0.0039in" fo:margin-bottom="0" fo:text-indent="0pt" fo:line-height="0.1734in" style:auto-text-indent="false">
        <style:tab-stops>
          <style:tab-stop style:position="0.2396in"/>
          <style:tab-stop style:type="right" style:position="2.0208in"/>
          <style:tab-stop style:position="2.1979in"/>
        </style:tab-stops>
      </style:paragraph-properties>
      <style:text-properties fo:font-size="10pt"/>
    </style:style>
    <style:style style:name="dsn_206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207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208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209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210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PF__4QH0RBE7I" style:family="paragraph" style:parent-style-name="Text_20_body">
      <style:paragraph-properties fo:margin-left="0pt" fo:margin-right="0pt" fo:margin-top="0.0283in" fo:margin-bottom="0" fo:text-indent="0pt" fo:line-height="0.0209in" style:auto-text-indent="false">
        <style:tab-stops>
  </style:tab-stops>
      </style:paragraph-properties>
      <style:text-properties fo:font-size="10pt"/>
    </style:style>
    <style:style style:name="PF_7__4QH0RBE98" style:family="paragraph" style:parent-style-name="Text_20_body">
      <style:paragraph-properties fo:margin-left="0pt" fo:margin-right="0pt" fo:margin-top="0.0303in" fo:margin-bottom="0" fo:text-indent="0pt" fo:line-height="0.1694in" style:auto-text-indent="false">
        <style:tab-stops>
          <style:tab-stop style:position="0.0833in"/>
          <style:tab-stop style:type="right" style:position="2.0208in"/>
          <style:tab-stop style:position="2.1979in"/>
        </style:tab-stops>
      </style:paragraph-properties>
      <style:text-properties fo:font-size="10pt"/>
    </style:style>
    <style:style style:name="TF8__4QH0RBE9O" style:family="text">
      <style:text-properties fo:color="#000000" fo:background-color="transparent" style:font-name="Arial" style:font-name-asian="Arial" style:font-name-complex="Arial" fo:language="CS" fo:country="CZ" fo:font-size="10pt" fo:font-size-complex="10pt" style:font-size-asian="10pt" style:text-position="2% 100%"/>
    </style:style>
    <style:style style:name="TF9__4QH0RBE9P" style:family="text">
      <style:text-properties fo:color="#000000" fo:background-color="transparent" style:font-name="Arial" style:font-name-asian="Arial" style:font-name-complex="Arial" fo:language="CS" fo:country="CZ" fo:font-size="10pt" fo:font-size-complex="10pt" style:font-size-asian="10pt" style:text-position="8% 100%"/>
    </style:style>
    <style:style style:name="dsn_219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220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221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222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223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PF__4QH0RBEAJ" style:family="paragraph" style:parent-style-name="Text_20_body">
      <style:paragraph-properties fo:margin-left="0pt" fo:margin-right="0pt" fo:margin-top="0.0283in" fo:margin-bottom="0" fo:text-indent="0pt" fo:line-height="0.0209in" style:auto-text-indent="false">
        <style:tab-stops>
  </style:tab-stops>
      </style:paragraph-properties>
      <style:text-properties fo:font-size="10pt"/>
    </style:style>
    <style:style style:name="PF_7__4QH0RBECA" style:family="paragraph" style:parent-style-name="Text_20_body">
      <style:paragraph-properties fo:margin-left="0pt" fo:margin-right="0pt" fo:margin-top="0.0303in" fo:margin-bottom="0" fo:text-indent="0pt" fo:line-height="0.1694in" style:auto-text-indent="false">
        <style:tab-stops>
          <style:tab-stop style:position="0.0833in"/>
          <style:tab-stop style:type="right" style:position="2.0208in"/>
          <style:tab-stop style:position="2.1979in"/>
        </style:tab-stops>
      </style:paragraph-properties>
      <style:text-properties fo:font-size="10pt"/>
    </style:style>
    <style:style style:name="TF8__4QH0RBECP" style:family="text">
      <style:text-properties fo:color="#000000" fo:background-color="transparent" style:font-name="Arial" style:font-name-asian="Arial" style:font-name-complex="Arial" fo:language="CS" fo:country="CZ" fo:font-size="10pt" fo:font-size-complex="10pt" style:font-size-asian="10pt" style:text-position="2% 100%"/>
    </style:style>
    <style:style style:name="TF9__4QH0RBECQ" style:family="text">
      <style:text-properties fo:color="#000000" fo:background-color="transparent" style:font-name="Arial" style:font-name-asian="Arial" style:font-name-complex="Arial" fo:language="CS" fo:country="CZ" fo:font-size="10pt" fo:font-size-complex="10pt" style:font-size-asian="10pt" style:text-position="8% 100%"/>
    </style:style>
    <style:style style:name="dsn_232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233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234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235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236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PF__4QH0RBEDL" style:family="paragraph" style:parent-style-name="Text_20_body">
      <style:paragraph-properties fo:margin-left="0pt" fo:margin-right="0pt" fo:margin-top="0.0283in" fo:margin-bottom="0" fo:text-indent="0pt" fo:line-height="0.0209in" style:auto-text-indent="false">
        <style:tab-stops>
  </style:tab-stops>
      </style:paragraph-properties>
      <style:text-properties fo:font-size="10pt"/>
    </style:style>
    <style:style style:name="PF_7__4QH0RBEEW" style:family="paragraph" style:parent-style-name="Text_20_body">
      <style:paragraph-properties fo:margin-left="0pt" fo:margin-right="0pt" fo:margin-top="0.0303in" fo:margin-bottom="0" fo:text-indent="0pt" fo:line-height="0.1694in" style:auto-text-indent="false">
        <style:tab-stops>
          <style:tab-stop style:position="0.0833in"/>
          <style:tab-stop style:type="right" style:position="2.0208in"/>
          <style:tab-stop style:position="2.1979in"/>
        </style:tab-stops>
      </style:paragraph-properties>
      <style:text-properties fo:font-size="10pt"/>
    </style:style>
    <style:style style:name="TF8__4QH0RBEFB" style:family="text">
      <style:text-properties fo:color="#000000" fo:background-color="transparent" style:font-name="Arial" style:font-name-asian="Arial" style:font-name-complex="Arial" fo:language="CS" fo:country="CZ" fo:font-size="10pt" fo:font-size-complex="10pt" style:font-size-asian="10pt" style:text-position="2% 100%"/>
    </style:style>
    <style:style style:name="TF9__4QH0RBEFC" style:family="text">
      <style:text-properties fo:color="#000000" fo:background-color="transparent" style:font-name="Arial" style:font-name-asian="Arial" style:font-name-complex="Arial" fo:language="CS" fo:country="CZ" fo:font-size="10pt" fo:font-size-complex="10pt" style:font-size-asian="10pt" style:text-position="8% 100%"/>
    </style:style>
    <style:style style:name="dsn_243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244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245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246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247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PF__4QH0RBEFR" style:family="paragraph" style:parent-style-name="Text_20_body">
      <style:paragraph-properties fo:margin-left="0pt" fo:margin-right="0pt" fo:margin-top="0.0243in" fo:margin-bottom="0" fo:text-indent="0pt" fo:line-height="0.0209in" style:auto-text-indent="false">
        <style:tab-stops>
  </style:tab-stops>
      </style:paragraph-properties>
      <style:text-properties fo:font-size="10pt"/>
    </style:style>
    <style:style style:name="PF_7__4QH0RBEHH" style:family="paragraph" style:parent-style-name="Text_20_body">
      <style:paragraph-properties fo:margin-left="0pt" fo:margin-right="0pt" fo:margin-top="0.0303in" fo:margin-bottom="0" fo:text-indent="0pt" fo:line-height="0.1694in" style:auto-text-indent="false">
        <style:tab-stops>
          <style:tab-stop style:position="0.0833in"/>
          <style:tab-stop style:type="right" style:position="2.0208in"/>
          <style:tab-stop style:position="2.1979in"/>
        </style:tab-stops>
      </style:paragraph-properties>
      <style:text-properties fo:font-size="10pt"/>
    </style:style>
    <style:style style:name="TF8__4QH0RBEHI" style:family="text">
      <style:text-properties fo:color="#000000" fo:background-color="transparent" style:font-name="Arial" style:font-name-asian="Arial" style:font-name-complex="Arial" fo:language="CS" fo:country="CZ" fo:font-size="10pt" fo:font-size-complex="10pt" style:font-size-asian="10pt" style:text-position="2% 100%"/>
    </style:style>
    <style:style style:name="TF9__4QH0RBEHX" style:family="text">
      <style:text-properties fo:color="#000000" fo:background-color="transparent" style:font-name="Arial" style:font-name-asian="Arial" style:font-name-complex="Arial" fo:language="CS" fo:country="CZ" fo:font-size="10pt" fo:font-size-complex="10pt" style:font-size-asian="10pt" style:text-position="8% 100%"/>
    </style:style>
    <style:style style:name="dsn_254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255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256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257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258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PF__4QH0RBEID" style:family="paragraph" style:parent-style-name="Text_20_body">
      <style:paragraph-properties fo:margin-left="0pt" fo:margin-right="0pt" fo:margin-top="0.0243in" fo:margin-bottom="0" fo:text-indent="0pt" fo:line-height="0.0209in" style:auto-text-indent="false">
        <style:tab-stops>
  </style:tab-stops>
      </style:paragraph-properties>
      <style:text-properties fo:font-size="10pt"/>
    </style:style>
    <style:style style:name="PF_7__4QH0RBEK3" style:family="paragraph" style:parent-style-name="Text_20_body">
      <style:paragraph-properties fo:margin-left="0pt" fo:margin-right="0pt" fo:margin-top="0.0303in" fo:margin-bottom="0" fo:text-indent="0pt" fo:line-height="0.1694in" style:auto-text-indent="false">
        <style:tab-stops>
          <style:tab-stop style:position="0.0833in"/>
          <style:tab-stop style:type="right" style:position="2.0208in"/>
          <style:tab-stop style:position="2.1979in"/>
        </style:tab-stops>
      </style:paragraph-properties>
      <style:text-properties fo:font-size="10pt"/>
    </style:style>
    <style:style style:name="TF8__4QH0RBEK4" style:family="text">
      <style:text-properties fo:color="#000000" fo:background-color="transparent" style:font-name="Arial" style:font-name-asian="Arial" style:font-name-complex="Arial" fo:language="CS" fo:country="CZ" fo:font-size="10pt" fo:font-size-complex="10pt" style:font-size-asian="10pt" style:text-position="2% 100%"/>
    </style:style>
    <style:style style:name="TF9__4QH0RBEKJ" style:family="text">
      <style:text-properties fo:color="#000000" fo:background-color="transparent" style:font-name="Arial" style:font-name-asian="Arial" style:font-name-complex="Arial" fo:language="CS" fo:country="CZ" fo:font-size="10pt" fo:font-size-complex="10pt" style:font-size-asian="10pt" style:text-position="8% 100%"/>
    </style:style>
    <style:style style:name="dsn_267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268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TF11" style:family="text">
      <style:text-properties fo:color="#000000" fo:background-color="transparent" style:font-name="Arial" style:font-name-asian="Arial" style:font-name-complex="Arial" fo:language="CS" fo:country="CZ" fo:font-size="10pt" fo:font-size-complex="10pt" style:font-size-asian="10pt"/>
    </style:style>
    <style:style style:name="dsn_270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271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dsn_272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PF_11" style:family="paragraph" style:parent-style-name="Text_20_body">
      <style:paragraph-properties fo:margin-left="0pt" fo:margin-right="0pt" fo:margin-top="0.1091in" fo:margin-bottom="0" fo:text-indent="0pt" fo:line-height="0.1590in" style:auto-text-indent="false">
        <style:tab-stops>
          <style:tab-stop style:position="0.0625in"/>
        </style:tab-stops>
      </style:paragraph-properties>
      <style:text-properties fo:font-size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OpenDocument" text:name="CommitteeName"/>
        <text:user-field-decl office:value-type="string" office:string-value="v1.0" text:name="Version"/>
        <text:user-field-decl office:value-type="float" office:value="3" text:name="EditorialStatus"/>
        <text:user-field-decl office:value-type="string" office:string-value="" text:name="revision"/>
        <text:user-field-decl office:value-type="float" office:value="38473" text:name="Date"/>
        <text:user-field-decl office:value-type="float" office:value="1" text:name="ShowSpecificationSnippets"/>
        <text:user-field-decl office:value-type="string" office:string-value="OpenDocument" text:name="tcid"/>
        <text:user-field-decl office:value-type="string" office:string-value="" text:name="description"/>
      </text:user-field-decls>
      <text:p text:style-name="Page_20_1">


</text:p>
      <text:p text:style-name="PF_7">
<text:tab/><text:span text:style-name="TF7">Pondělí</text:span><text:tab/><text:span text:style-name="TF8">polévka</text:span><text:tab/><text:span text:style-name="TF9">Mrkvová polévka</text:span></text:p>
      <text:p text:style-name="PF_10">
<text:tab/><text:span text:style-name="TF10">3.10.</text:span><text:tab/><text:span text:style-name="TF8__4QH0RBD1E">oběd 1</text:span><text:tab/><text:span text:style-name="TF9__4QH0RBD1F">Vídeňský párek, hrachová kaše, okurek</text:span></text:p>
      <text:p text:style-name="PF_8">
<text:tab/><text:span text:style-name="TF8">oběd 2</text:span><text:tab/><text:span text:style-name="TF9">Pikantní vepřová směs, bramboráčky</text:span></text:p>
      <text:p text:style-name="PF__4QH0RBD2A">
<draw:line text:anchor-type="char" draw:z-index="3" draw:style-name="dsn_17" svg:x1="0.0521in" svg:y1="-0.6662in" svg:x2="0.0521in" svg:y2="0.0116in">
 <text:p/>
</draw:line><draw:line text:anchor-type="char" draw:z-index="4" draw:style-name="dsn_18" svg:x1="0.0521in" svg:y1="0.0116in" svg:x2="7.6042in" svg:y2="0.0116in">
 <text:p/>
</draw:line><draw:line text:anchor-type="char" draw:z-index="5" draw:style-name="dsn_19" svg:x1="0.9271in" svg:y1="-0.6662in" svg:x2="0.9271in" svg:y2="0.0116in">
 <text:p/>
</draw:line><draw:line text:anchor-type="char" draw:z-index="6" draw:style-name="dsn_20" svg:x1="2.1146in" svg:y1="-0.6662in" svg:x2="2.1146in" svg:y2="0.0116in">
 <text:p/>
</draw:line><draw:line text:anchor-type="char" draw:z-index="7" draw:style-name="dsn_21" svg:x1="7.6042in" svg:y1="-0.6662in" svg:x2="7.6042in" svg:y2="0.0221in">
 <text:p/>
</draw:line></text:p>
      <text:p text:style-name="PF_7__4QH0RBD40">
<text:tab/><text:span text:style-name="TF7">Úterý</text:span><text:tab/><text:span text:style-name="TF8">polévka</text:span><text:tab/><text:span text:style-name="TF9">Hovězí polévka s vaječnými knedlíčky</text:span></text:p>
      <text:p text:style-name="PF_10">
<text:tab/><text:span text:style-name="TF10">4.10.</text:span><text:tab/><text:span text:style-name="TF8__4QH0RBD4G">oběd 1</text:span><text:tab/><text:span text:style-name="TF9__4QH0RBD4H">Zapékané rybí filé, brambor, zelný salát s koprem</text:span></text:p>
      <text:p text:style-name="PF_8">
<text:tab/><text:span text:style-name="TF8">oběd 2</text:span><text:tab/><text:span text:style-name="TF9">Domažlické vepřové ragú, rýže</text:span></text:p>
      <text:p text:style-name="PF__4QH0RBD5B">
<draw:line text:anchor-type="char" draw:z-index="8" draw:style-name="dsn_30" svg:x1="0.0521in" svg:y1="-0.6662in" svg:x2="0.0521in" svg:y2="0.0116in">
 <text:p/>
</draw:line><draw:line text:anchor-type="char" draw:z-index="9" draw:style-name="dsn_31" svg:x1="0.0521in" svg:y1="0.0116in" svg:x2="7.6042in" svg:y2="0.0116in">
 <text:p/>
</draw:line><draw:line text:anchor-type="char" draw:z-index="10" draw:style-name="dsn_32" svg:x1="0.9271in" svg:y1="-0.6662in" svg:x2="0.9271in" svg:y2="0.0116in">
 <text:p/>
</draw:line><draw:line text:anchor-type="char" draw:z-index="11" draw:style-name="dsn_33" svg:x1="2.1146in" svg:y1="-0.6662in" svg:x2="2.1146in" svg:y2="0.0116in">
 <text:p/>
</draw:line><draw:line text:anchor-type="char" draw:z-index="12" draw:style-name="dsn_34" svg:x1="7.6042in" svg:y1="-0.6662in" svg:x2="7.6042in" svg:y2="0.0221in">
 <text:p/>
</draw:line></text:p>
      <text:p text:style-name="PF_7__4QH0RBD71">
<text:tab/><text:span text:style-name="TF7">Středa</text:span><text:tab/><text:span text:style-name="TF8">polévka</text:span><text:tab/><text:span text:style-name="TF9">Čočková polévka</text:span></text:p>
      <text:p text:style-name="PF_10">
<text:tab/><text:span text:style-name="TF10">5.10.</text:span><text:tab/><text:span text:style-name="TF8__4QH0RBD7H">oběd 1</text:span><text:tab/><text:span text:style-name="TF9__4QH0RBD7I">Karbanátek pečený, brambor, zeleninový salát sterilovaný</text:span></text:p>
      <text:p text:style-name="PF_8">
<text:tab/><text:span text:style-name="TF8">oběd 2</text:span><text:tab/><text:span text:style-name="TF9">Kuřecí maso na paprice, těstoviny</text:span></text:p>
      <text:p text:style-name="PF__4QH0RBD8C">
<draw:line text:anchor-type="char" draw:z-index="13" draw:style-name="dsn_43" svg:x1="0.0521in" svg:y1="-0.6662in" svg:x2="0.0521in" svg:y2="0.0116in">
 <text:p/>
</draw:line><draw:line text:anchor-type="char" draw:z-index="14" draw:style-name="dsn_44" svg:x1="0.0521in" svg:y1="0.0116in" svg:x2="7.6042in" svg:y2="0.0116in">
 <text:p/>
</draw:line><draw:line text:anchor-type="char" draw:z-index="15" draw:style-name="dsn_45" svg:x1="0.9271in" svg:y1="-0.6662in" svg:x2="0.9271in" svg:y2="0.0116in">
 <text:p/>
</draw:line><draw:line text:anchor-type="char" draw:z-index="16" draw:style-name="dsn_46" svg:x1="2.1146in" svg:y1="-0.6662in" svg:x2="2.1146in" svg:y2="0.0116in">
 <text:p/>
</draw:line><draw:line text:anchor-type="char" draw:z-index="17" draw:style-name="dsn_47" svg:x1="7.6042in" svg:y1="-0.6662in" svg:x2="7.6042in" svg:y2="0.0221in">
 <text:p/>
</draw:line></text:p>
      <text:p text:style-name="PF_7__4QH0RBDA3">
<text:tab/><text:span text:style-name="TF7">Čtvrtek</text:span><text:tab/><text:span text:style-name="TF8">polévka</text:span><text:tab/><text:span text:style-name="TF9">Gulášová polévka, selský rohlík</text:span></text:p>
      <text:p text:style-name="PF_10">
<text:tab/><text:span text:style-name="TF10">6.10.</text:span><text:tab/><text:span text:style-name="TF8__4QH0RBDAI">oběd 1</text:span><text:tab/><text:span text:style-name="TF9__4QH0RBDAJ">Závitek z vepřového masa/ vepřový plátek, houskový knedlík</text:span></text:p>
      <text:p text:style-name="PF_8">
<text:tab/><text:span text:style-name="TF8">oběd 2</text:span><text:tab/><text:span text:style-name="TF9">Těstovinoví motýlci s jahodami a tvarohem</text:span></text:p>
      <text:p text:style-name="PF__4QH0RBDBE">
<draw:line text:anchor-type="char" draw:z-index="18" draw:style-name="dsn_56" svg:x1="0.0521in" svg:y1="-0.6662in" svg:x2="0.0521in" svg:y2="0.0116in">
 <text:p/>
</draw:line><draw:line text:anchor-type="char" draw:z-index="19" draw:style-name="dsn_57" svg:x1="0.0521in" svg:y1="0.0116in" svg:x2="7.6042in" svg:y2="0.0116in">
 <text:p/>
</draw:line><draw:line text:anchor-type="char" draw:z-index="20" draw:style-name="dsn_58" svg:x1="0.9271in" svg:y1="-0.6662in" svg:x2="0.9271in" svg:y2="0.0116in">
 <text:p/>
</draw:line><draw:line text:anchor-type="char" draw:z-index="21" draw:style-name="dsn_59" svg:x1="2.1146in" svg:y1="-0.6662in" svg:x2="2.1146in" svg:y2="0.0116in">
 <text:p/>
</draw:line><draw:line text:anchor-type="char" draw:z-index="22" draw:style-name="dsn_60" svg:x1="7.6042in" svg:y1="-0.6662in" svg:x2="7.6042in" svg:y2="0.0221in">
 <text:p/>
</draw:line></text:p>
      <text:p text:style-name="PF_7__4QH0RBDDK">
<text:tab/><text:span text:style-name="TF7">Pátek</text:span><text:tab/><text:span text:style-name="TF8">polévka</text:span><text:tab/><text:span text:style-name="TF9">Hovězí polévka s rýží a hráškem</text:span></text:p>
      <text:p text:style-name="PF_10">
<text:tab/><text:span text:style-name="TF10">7.10.</text:span><text:tab/><text:span text:style-name="TF8__4QH0RBDDL">oběd 1</text:span><text:tab/><text:span text:style-name="TF9__4QH0RBDDZ">Hovězí pečeně na česneku, bramborový knedlík, špenát</text:span></text:p>
      <text:p text:style-name="PF_8">
<text:tab/><text:span text:style-name="TF8">oběd 2</text:span><text:tab/><text:span text:style-name="TF9">Vepřová krkovice pečená, bramborové špalíčky, zelí</text:span></text:p>
      <text:p text:style-name="PF__4QH0RBDEF">
<draw:line text:anchor-type="char" draw:z-index="23" draw:style-name="dsn_69" svg:x1="0.0521in" svg:y1="-0.6662in" svg:x2="0.0521in" svg:y2="0.0116in">
 <text:p/>
</draw:line><draw:line text:anchor-type="char" draw:z-index="24" draw:style-name="dsn_70" svg:x1="0.0521in" svg:y1="0.0116in" svg:x2="7.6042in" svg:y2="0.0116in">
 <text:p/>
</draw:line><draw:line text:anchor-type="char" draw:z-index="25" draw:style-name="dsn_71" svg:x1="0.9271in" svg:y1="-0.6662in" svg:x2="0.9271in" svg:y2="0.0116in">
 <text:p/>
</draw:line><draw:line text:anchor-type="char" draw:z-index="26" draw:style-name="dsn_72" svg:x1="2.1146in" svg:y1="-0.6662in" svg:x2="2.1146in" svg:y2="0.0116in">
 <text:p/>
</draw:line><draw:line text:anchor-type="char" draw:z-index="27" draw:style-name="dsn_73" svg:x1="7.6042in" svg:y1="-0.6662in" svg:x2="7.6042in" svg:y2="0.0221in">
 <text:p/>
</draw:line></text:p>
      <text:p text:style-name="PF_7__4QH0RBDGL">
<text:tab/><text:span text:style-name="TF7">Pondělí</text:span><text:tab/><text:span text:style-name="TF8">polévka</text:span><text:tab/><text:span text:style-name="TF9">Zeleninová polévka</text:span></text:p>
      <text:p text:style-name="PF_10">
<text:tab/><text:span text:style-name="TF10">10.10.</text:span><text:tab/><text:span text:style-name="TF8__4QH0RBDGM">oběd 1</text:span><text:tab/><text:span text:style-name="TF9__4QH0RBDH1">Italské špagety s vepřovým masem, okurek</text:span></text:p>
      <text:p text:style-name="PF_8">
<text:tab/><text:span text:style-name="TF8">oběd 2</text:span><text:tab/><text:span text:style-name="TF9">Hovězí maso nebo vejce, koprová omáčka, houskový knedlík</text:span></text:p>
      <text:p text:style-name="PF__4QH0RBDHG">
<draw:line text:anchor-type="char" draw:z-index="28" draw:style-name="dsn_82" svg:x1="0.0521in" svg:y1="-0.6662in" svg:x2="0.0521in" svg:y2="0.0116in">
 <text:p/>
</draw:line><draw:line text:anchor-type="char" draw:z-index="29" draw:style-name="dsn_83" svg:x1="0.0521in" svg:y1="0.0116in" svg:x2="7.6042in" svg:y2="0.0116in">
 <text:p/>
</draw:line><draw:line text:anchor-type="char" draw:z-index="30" draw:style-name="dsn_84" svg:x1="0.9271in" svg:y1="-0.6662in" svg:x2="0.9271in" svg:y2="0.0116in">
 <text:p/>
</draw:line><draw:line text:anchor-type="char" draw:z-index="31" draw:style-name="dsn_85" svg:x1="2.1146in" svg:y1="-0.6662in" svg:x2="2.1146in" svg:y2="0.0116in">
 <text:p/>
</draw:line><draw:line text:anchor-type="char" draw:z-index="32" draw:style-name="dsn_86" svg:x1="7.6042in" svg:y1="-0.6662in" svg:x2="7.6042in" svg:y2="0.0221in">
 <text:p/>
</draw:line></text:p>
      <text:p text:style-name="PF_7__4QH0RBDJ7">
<text:tab/><text:span text:style-name="TF7">Úterý</text:span><text:tab/><text:span text:style-name="TF8">polévka</text:span><text:tab/><text:span text:style-name="TF9">Ruský boršč, selský rohlík</text:span></text:p>
      <text:p text:style-name="PF_10">
<text:tab/><text:span text:style-name="TF10">11.10.</text:span><text:tab/><text:span text:style-name="TF8__4QH0RBDJN">oběd 1</text:span><text:tab/><text:span text:style-name="TF9__4QH0RBDJO">Kuřecí nudličky, těstovinový salát (nejde elektrická energie 7.30-18.30)</text:span></text:p>
      <text:p text:style-name="PF__4QH0RBDK2">
<draw:line text:anchor-type="char" draw:z-index="33" draw:style-name="dsn_93" svg:x1="0.0521in" svg:y1="-0.4474in" svg:x2="0.0521in" svg:y2="0.0116in">
 <text:p/>
</draw:line><draw:line text:anchor-type="char" draw:z-index="34" draw:style-name="dsn_94" svg:x1="0.0521in" svg:y1="0.0116in" svg:x2="7.6042in" svg:y2="0.0116in">
 <text:p/>
</draw:line><draw:line text:anchor-type="char" draw:z-index="35" draw:style-name="dsn_95" svg:x1="0.9271in" svg:y1="-0.4474in" svg:x2="0.9271in" svg:y2="0.0116in">
 <text:p/>
</draw:line><draw:line text:anchor-type="char" draw:z-index="36" draw:style-name="dsn_96" svg:x1="2.1146in" svg:y1="-0.4474in" svg:x2="2.1146in" svg:y2="0.0116in">
 <text:p/>
</draw:line><draw:line text:anchor-type="char" draw:z-index="37" draw:style-name="dsn_97" svg:x1="7.6042in" svg:y1="-0.4474in" svg:x2="7.6042in" svg:y2="0.0221in">
 <text:p/>
</draw:line></text:p>
      <text:p text:style-name="PF_7__4QH0RBDLT">
<text:tab/><text:span text:style-name="TF7">Středa</text:span><text:tab/><text:span text:style-name="TF8">polévka</text:span><text:tab/><text:span text:style-name="TF9">Hovězí polévka s krupicovými noky</text:span></text:p>
      <text:p text:style-name="PF_10">
<text:tab/><text:span text:style-name="TF10">12.10.</text:span><text:tab/><text:span text:style-name="TF8__4QH0RBDM8">oběd 1</text:span><text:tab/><text:span text:style-name="TF9__4QH0RBDM9">Uzená krkovice, čočka na kyselo, okurek</text:span></text:p>
      <text:p text:style-name="PF_8">
<text:tab/><text:span text:style-name="TF8">oběd 2</text:span><text:tab/><text:span text:style-name="TF9">Holandský řízek, brambor, okurkový salát</text:span></text:p>
      <text:p text:style-name="PF__4QH0RBDN4">
<draw:line text:anchor-type="char" draw:z-index="38" draw:style-name="dsn_106" svg:x1="0.0521in" svg:y1="-0.6662in" svg:x2="0.0521in" svg:y2="0.0116in">
 <text:p/>
</draw:line><draw:line text:anchor-type="char" draw:z-index="39" draw:style-name="dsn_107" svg:x1="0.0521in" svg:y1="0.0116in" svg:x2="7.6042in" svg:y2="0.0116in">
 <text:p/>
</draw:line><draw:line text:anchor-type="char" draw:z-index="40" draw:style-name="dsn_108" svg:x1="0.9271in" svg:y1="-0.6662in" svg:x2="0.9271in" svg:y2="0.0116in">
 <text:p/>
</draw:line><draw:line text:anchor-type="char" draw:z-index="41" draw:style-name="dsn_109" svg:x1="2.1146in" svg:y1="-0.6662in" svg:x2="2.1146in" svg:y2="0.0116in">
 <text:p/>
</draw:line><draw:line text:anchor-type="char" draw:z-index="42" draw:style-name="dsn_110" svg:x1="7.6042in" svg:y1="-0.6662in" svg:x2="7.6042in" svg:y2="0.0221in">
 <text:p/>
</draw:line></text:p>
      <text:p text:style-name="PF_7__4QH0RBDNZ">
<text:tab/><text:span text:style-name="TF7">Čtvrtek</text:span><text:tab/><text:span text:style-name="TF8">polévka</text:span><text:tab/><text:span text:style-name="TF9">Cizrnová polévka</text:span></text:p>
      <text:p text:style-name="PF_10">
<text:tab/><text:span text:style-name="TF10">13.10.</text:span><text:tab/><text:span text:style-name="TF8__4QH0RBDO0">oběd 1</text:span><text:tab/><text:span text:style-name="TF9__4QH0RBDO1">Rybí filé na másle, americké / vařené brambory, kečup zelenina</text:span></text:p>
      <text:p text:style-name="PF_8">
<text:tab/><text:span text:style-name="TF8">oběd 2</text:span><text:tab/><text:span text:style-name="TF9">Orientálská hovězí pečeně, rýže</text:span></text:p>
      <text:p text:style-name="PF__4QH0RBDOE">
<draw:line text:anchor-type="char" draw:z-index="43" draw:style-name="dsn_119" svg:x1="0.0521in" svg:y1="-0.6662in" svg:x2="0.0521in" svg:y2="0.0116in">
 <text:p/>
</draw:line><draw:line text:anchor-type="char" draw:z-index="44" draw:style-name="dsn_120" svg:x1="0.0521in" svg:y1="0.0116in" svg:x2="7.6042in" svg:y2="0.0116in">
 <text:p/>
</draw:line><draw:line text:anchor-type="char" draw:z-index="45" draw:style-name="dsn_121" svg:x1="0.9271in" svg:y1="-0.6662in" svg:x2="0.9271in" svg:y2="0.0116in">
 <text:p/>
</draw:line><draw:line text:anchor-type="char" draw:z-index="46" draw:style-name="dsn_122" svg:x1="2.1146in" svg:y1="-0.6662in" svg:x2="2.1146in" svg:y2="0.0116in">
 <text:p/>
</draw:line><draw:line text:anchor-type="char" draw:z-index="47" draw:style-name="dsn_123" svg:x1="7.6042in" svg:y1="-0.6662in" svg:x2="7.6042in" svg:y2="0.0221in">
 <text:p/>
</draw:line></text:p>
      <text:p text:style-name="PF_7__4QH0RBDPP">
<text:tab/><text:span text:style-name="TF7">Pátek</text:span><text:tab/><text:span text:style-name="TF8">polévka</text:span><text:tab/><text:span text:style-name="TF9">Hovězí polévka se sýrovým kapáním</text:span></text:p>
      <text:p text:style-name="PF_10">
<text:tab/><text:span text:style-name="TF10">14.10.</text:span><text:tab/><text:span text:style-name="TF8__4QH0RBDPQ">oběd 1</text:span><text:tab/><text:span text:style-name="TF9__4QH0RBDQ5">Masové kuličky v rajské omáčce, těstoviny</text:span></text:p>
      <text:p text:style-name="PF_8">
<text:tab/><text:span text:style-name="TF8">oběd 2</text:span><text:tab/><text:span text:style-name="TF9">Květákové karbanátky, brambor, tatarská omáčka</text:span></text:p>
      <text:p text:style-name="PF__4QH0RBDQL">
<draw:line text:anchor-type="char" draw:z-index="48" draw:style-name="dsn_132" svg:x1="0.0521in" svg:y1="-0.6662in" svg:x2="0.0521in" svg:y2="0.0116in">
 <text:p/>
</draw:line><draw:line text:anchor-type="char" draw:z-index="49" draw:style-name="dsn_133" svg:x1="0.0521in" svg:y1="0.0116in" svg:x2="7.6042in" svg:y2="0.0116in">
 <text:p/>
</draw:line><draw:line text:anchor-type="char" draw:z-index="50" draw:style-name="dsn_134" svg:x1="0.9271in" svg:y1="-0.6662in" svg:x2="0.9271in" svg:y2="0.0116in">
 <text:p/>
</draw:line><draw:line text:anchor-type="char" draw:z-index="51" draw:style-name="dsn_135" svg:x1="2.1146in" svg:y1="-0.6662in" svg:x2="2.1146in" svg:y2="0.0116in">
 <text:p/>
</draw:line><draw:line text:anchor-type="char" draw:z-index="52" draw:style-name="dsn_136" svg:x1="7.6042in" svg:y1="-0.6662in" svg:x2="7.6042in" svg:y2="0.0221in">
 <text:p/>
</draw:line></text:p>
      <text:p text:style-name="PF_7__4QH0RBDSR">
<text:tab/><text:span text:style-name="TF7">Pondělí</text:span><text:tab/><text:span text:style-name="TF8">polévka</text:span><text:tab/><text:span text:style-name="TF9">Kmínová polévka s vejcem</text:span></text:p>
      <text:p text:style-name="PF_10">
<text:tab/><text:span text:style-name="TF10">17.10.</text:span><text:tab/><text:span text:style-name="TF8__4QH0RBDSS">oběd 1</text:span><text:tab/><text:span text:style-name="TF9__4QH0RBDT6">Vepřový guláš, švábské špecle</text:span></text:p>
      <text:p text:style-name="PF_8">
<text:tab/><text:span text:style-name="TF8">oběd 2</text:span><text:tab/><text:span text:style-name="TF9">Kuřecí plátek se sýrovou omáčkou, špagety</text:span></text:p>
      <text:p text:style-name="PF__4QH0RBDTM">
<draw:line text:anchor-type="char" draw:z-index="53" draw:style-name="dsn_145" svg:x1="0.0521in" svg:y1="-0.6662in" svg:x2="0.0521in" svg:y2="0.0116in">
 <text:p/>
</draw:line><draw:line text:anchor-type="char" draw:z-index="54" draw:style-name="dsn_146" svg:x1="0.0521in" svg:y1="0.0116in" svg:x2="7.6042in" svg:y2="0.0116in">
 <text:p/>
</draw:line><draw:line text:anchor-type="char" draw:z-index="55" draw:style-name="dsn_147" svg:x1="0.9271in" svg:y1="-0.6662in" svg:x2="0.9271in" svg:y2="0.0116in">
 <text:p/>
</draw:line><draw:line text:anchor-type="char" draw:z-index="56" draw:style-name="dsn_148" svg:x1="2.1146in" svg:y1="-0.6662in" svg:x2="2.1146in" svg:y2="0.0116in">
 <text:p/>
</draw:line><draw:line text:anchor-type="char" draw:z-index="57" draw:style-name="dsn_149" svg:x1="7.6042in" svg:y1="-0.6662in" svg:x2="7.6042in" svg:y2="0.0221in">
 <text:p/>
</draw:line></text:p>
      <text:p text:style-name="PF_7__4QH0RBDVC">
<text:tab/><text:span text:style-name="TF7">Úterý</text:span><text:tab/><text:span text:style-name="TF8">polévka</text:span><text:tab/><text:span text:style-name="TF9">Fazolová polévka</text:span></text:p>
      <text:p text:style-name="PF_10">
<text:tab/><text:span text:style-name="TF10">18.10.</text:span><text:tab/><text:span text:style-name="TF8__4QH0RBDVS">oběd 1</text:span><text:tab/><text:span text:style-name="TF9__4QH0RBDVT">Africká kuřecí směs, kari rýže</text:span></text:p>
      <text:p text:style-name="PF_8">
<text:tab/><text:span text:style-name="TF8">oběd 2</text:span><text:tab/><text:span text:style-name="TF9">Pizza se šunkou, žampiony a sýrem</text:span></text:p>
      <text:p text:style-name="PF__4QH0RBDWN">
<draw:line text:anchor-type="char" draw:z-index="58" draw:style-name="dsn_158" svg:x1="0.0521in" svg:y1="-0.6662in" svg:x2="0.0521in" svg:y2="0.0116in">
 <text:p/>
</draw:line><draw:line text:anchor-type="char" draw:z-index="59" draw:style-name="dsn_159" svg:x1="0.0521in" svg:y1="0.0116in" svg:x2="7.6042in" svg:y2="0.0116in">
 <text:p/>
</draw:line><draw:line text:anchor-type="char" draw:z-index="60" draw:style-name="dsn_160" svg:x1="0.9271in" svg:y1="-0.6662in" svg:x2="0.9271in" svg:y2="0.0116in">
 <text:p/>
</draw:line><draw:line text:anchor-type="char" draw:z-index="61" draw:style-name="dsn_161" svg:x1="2.1146in" svg:y1="-0.6662in" svg:x2="2.1146in" svg:y2="0.0116in">
 <text:p/>
</draw:line><draw:line text:anchor-type="char" draw:z-index="62" draw:style-name="dsn_162" svg:x1="7.6042in" svg:y1="-0.6662in" svg:x2="7.6042in" svg:y2="0.0221in">
 <text:p/>
</draw:line></text:p>
      <text:p text:style-name="PF_7__4QH0RBDYE">
<text:tab/><text:span text:style-name="TF7">Středa</text:span><text:tab/><text:span text:style-name="TF8">polévka</text:span><text:tab/><text:span text:style-name="TF9">Hovězí polévka s kuskusem</text:span></text:p>
      <text:p text:style-name="PF_10">
<text:tab/><text:span text:style-name="TF10">19.10.</text:span><text:tab/><text:span text:style-name="TF8__4QH0RBDYT">oběd 1</text:span><text:tab/><text:span text:style-name="TF9__4QH0RBDYU">Hovězí nudličky na rajčatech a paprikách, těstoviny</text:span></text:p>
      <text:p text:style-name="PF_8">
<text:tab/><text:span text:style-name="TF8">oběd 2</text:span><text:tab/><text:span text:style-name="TF9">Vinná klobása smažená , bramborová kaše, okurkový salát</text:span></text:p>
      <text:p text:style-name="PF__4QH0RBDZP">
<draw:line text:anchor-type="char" draw:z-index="63" draw:style-name="dsn_171" svg:x1="0.0521in" svg:y1="-0.6662in" svg:x2="0.0521in" svg:y2="0.0116in">
 <text:p/>
</draw:line><draw:line text:anchor-type="char" draw:z-index="64" draw:style-name="dsn_172" svg:x1="0.0521in" svg:y1="0.0116in" svg:x2="7.6042in" svg:y2="0.0116in">
 <text:p/>
</draw:line><draw:line text:anchor-type="char" draw:z-index="65" draw:style-name="dsn_173" svg:x1="0.9271in" svg:y1="-0.6662in" svg:x2="0.9271in" svg:y2="0.0116in">
 <text:p/>
</draw:line><draw:line text:anchor-type="char" draw:z-index="66" draw:style-name="dsn_174" svg:x1="2.1146in" svg:y1="-0.6662in" svg:x2="2.1146in" svg:y2="0.0116in">
 <text:p/>
</draw:line><draw:line text:anchor-type="char" draw:z-index="67" draw:style-name="dsn_175" svg:x1="7.6042in" svg:y1="-0.6662in" svg:x2="7.6042in" svg:y2="0.0221in">
 <text:p/>
</draw:line></text:p>
      <text:p text:style-name="PF_7__4QH0RBE1V">
<text:tab/><text:span text:style-name="TF7">Čtvrtek</text:span><text:tab/><text:span text:style-name="TF8">polévka</text:span><text:tab/><text:span text:style-name="TF9">Krupicová polévka s vejcem</text:span></text:p>
      <text:p text:style-name="PF_10__4QH0RBE2B">
<text:tab/><text:span text:style-name="TF10__4QH0RBE1W">20.10.</text:span><text:tab/><text:span text:style-name="TF8__4QH0RBE1X">oběd 1</text:span><text:tab/><text:span text:style-name="TF9__4QH0RBE2A">Rybí filé zapečené se sýrem, americké brambory / brambory, tatarská omáčka,</text:span></text:p>
      <text:p text:style-name="PF_9">
<text:tab/><text:span text:style-name="TF9__4QH0RBE2C">zelenina</text:span></text:p>
      <text:p text:style-name="PF_8__4QH0RBE2Q">
<text:tab/><text:span text:style-name="TF8">oběd 2</text:span><text:tab/><text:span text:style-name="TF9">Segedínský guláš, houskový knedlík</text:span></text:p>
      <text:p text:style-name="PF__4QH0RBE36">
<draw:line text:anchor-type="char" draw:z-index="68" draw:style-name="dsn_185" svg:x1="0.0521in" svg:y1="-0.8483in" svg:x2="0.0521in" svg:y2="0.0116in">
 <text:p/>
</draw:line><draw:line text:anchor-type="char" draw:z-index="69" draw:style-name="dsn_186" svg:x1="0.0521in" svg:y1="0.0116in" svg:x2="7.6042in" svg:y2="0.0116in">
 <text:p/>
</draw:line><draw:line text:anchor-type="char" draw:z-index="70" draw:style-name="dsn_187" svg:x1="0.9271in" svg:y1="-0.8483in" svg:x2="0.9271in" svg:y2="0.0116in">
 <text:p/>
</draw:line><draw:line text:anchor-type="char" draw:z-index="71" draw:style-name="dsn_188" svg:x1="2.1146in" svg:y1="-0.8483in" svg:x2="2.1146in" svg:y2="0.0116in">
 <text:p/>
</draw:line><draw:line text:anchor-type="char" draw:z-index="72" draw:style-name="dsn_189" svg:x1="7.6042in" svg:y1="-0.8483in" svg:x2="7.6042in" svg:y2="0.0221in">
 <text:p/>
</draw:line></text:p>
      <text:p text:style-name="PF_7__4QH0RBE4H">
<text:tab/><text:span text:style-name="TF7">Pátek</text:span><text:tab/><text:span text:style-name="TF8">polévka</text:span><text:tab/><text:span text:style-name="TF9">Zbojnická polévka s haluškami</text:span></text:p>
      <text:p text:style-name="Page_20_2">


</text:p>
      <text:p text:style-name="PF_10__4QH0RBE6P">
<text:tab/><text:span text:style-name="TF10">21.10.</text:span><text:tab/><text:span text:style-name="TF8__4QH0RBE6N">oběd 1</text:span><text:tab/><text:span text:style-name="TF9__4QH0RBE6O">Bratislavská vepřová kýta, houskový knedlík</text:span></text:p>
      <text:p text:style-name="PF_8">
<text:tab/><text:span text:style-name="TF8">oběd 2</text:span><text:tab/><text:span text:style-name="TF9">Krůtí játra na roštu, brambor, jogurtový dresink</text:span></text:p>
      <text:p text:style-name="PF__4QH0RBE7I">
<draw:line text:anchor-type="char" draw:z-index="3" draw:style-name="dsn_206" svg:x1="0.0521in" svg:y1="-0.6446in" svg:x2="0.0521in" svg:y2="0.0116in">
 <text:p/>
</draw:line><draw:line text:anchor-type="char" draw:z-index="4" draw:style-name="dsn_207" svg:x1="0.0521in" svg:y1="0.0116in" svg:x2="7.6042in" svg:y2="0.0116in">
 <text:p/>
</draw:line><draw:line text:anchor-type="char" draw:z-index="5" draw:style-name="dsn_208" svg:x1="0.9271in" svg:y1="-0.6446in" svg:x2="0.9271in" svg:y2="0.0116in">
 <text:p/>
</draw:line><draw:line text:anchor-type="char" draw:z-index="6" draw:style-name="dsn_209" svg:x1="2.1146in" svg:y1="-0.6446in" svg:x2="2.1146in" svg:y2="0.0116in">
 <text:p/>
</draw:line><draw:line text:anchor-type="char" draw:z-index="7" draw:style-name="dsn_210" svg:x1="7.6042in" svg:y1="-0.6446in" svg:x2="7.6042in" svg:y2="0.0221in">
 <text:p/>
</draw:line></text:p>
      <text:p text:style-name="PF_7__4QH0RBE98">
<text:tab/><text:span text:style-name="TF7">Pondělí</text:span><text:tab/><text:span text:style-name="TF8">polévka</text:span><text:tab/><text:span text:style-name="TF9">Hovězí polévka se strouháním</text:span></text:p>
      <text:p text:style-name="PF_10">
<text:tab/><text:span text:style-name="TF10">24.10.</text:span><text:tab/><text:span text:style-name="TF8__4QH0RBE9O">oběd 1</text:span><text:tab/><text:span text:style-name="TF9__4QH0RBE9P">Šťavnatá hovězí pečeně, celozrnný knedlík</text:span></text:p>
      <text:p text:style-name="PF_8">
<text:tab/><text:span text:style-name="TF8">oběd 2</text:span><text:tab/><text:span text:style-name="TF9">Zapečené penne s tuňákem, sterilovaný salát</text:span></text:p>
      <text:p text:style-name="PF__4QH0RBEAJ">
<draw:line text:anchor-type="char" draw:z-index="8" draw:style-name="dsn_219" svg:x1="0.0521in" svg:y1="-0.6662in" svg:x2="0.0521in" svg:y2="0.0116in">
 <text:p/>
</draw:line><draw:line text:anchor-type="char" draw:z-index="9" draw:style-name="dsn_220" svg:x1="0.0521in" svg:y1="0.0116in" svg:x2="7.6042in" svg:y2="0.0116in">
 <text:p/>
</draw:line><draw:line text:anchor-type="char" draw:z-index="10" draw:style-name="dsn_221" svg:x1="0.9271in" svg:y1="-0.6662in" svg:x2="0.9271in" svg:y2="0.0116in">
 <text:p/>
</draw:line><draw:line text:anchor-type="char" draw:z-index="11" draw:style-name="dsn_222" svg:x1="2.1146in" svg:y1="-0.6662in" svg:x2="2.1146in" svg:y2="0.0116in">
 <text:p/>
</draw:line><draw:line text:anchor-type="char" draw:z-index="12" draw:style-name="dsn_223" svg:x1="7.6042in" svg:y1="-0.6662in" svg:x2="7.6042in" svg:y2="0.0221in">
 <text:p/>
</draw:line></text:p>
      <text:p text:style-name="PF_7__4QH0RBECA">
<text:tab/><text:span text:style-name="TF7">Úterý</text:span><text:tab/><text:span text:style-name="TF8">polévka</text:span><text:tab/><text:span text:style-name="TF9">Polévka z rybího filé s osmaženou houskou</text:span></text:p>
      <text:p text:style-name="PF_10">
<text:tab/><text:span text:style-name="TF10">25.10.</text:span><text:tab/><text:span text:style-name="TF8__4QH0RBECP">oběd 1</text:span><text:tab/><text:span text:style-name="TF9__4QH0RBECQ">Roštěná na slanině, rýže</text:span></text:p>
      <text:p text:style-name="PF_8">
<text:tab/><text:span text:style-name="TF8">oběd 2</text:span><text:tab/><text:span text:style-name="TF9">Pražská vepřová roláda, brambor, ledový salát</text:span></text:p>
      <text:p text:style-name="PF__4QH0RBEDL">
<draw:line text:anchor-type="char" draw:z-index="13" draw:style-name="dsn_232" svg:x1="0.0521in" svg:y1="-0.6662in" svg:x2="0.0521in" svg:y2="0.0116in">
 <text:p/>
</draw:line><draw:line text:anchor-type="char" draw:z-index="14" draw:style-name="dsn_233" svg:x1="0.0521in" svg:y1="0.0116in" svg:x2="7.6042in" svg:y2="0.0116in">
 <text:p/>
</draw:line><draw:line text:anchor-type="char" draw:z-index="15" draw:style-name="dsn_234" svg:x1="0.9271in" svg:y1="-0.6662in" svg:x2="0.9271in" svg:y2="0.0116in">
 <text:p/>
</draw:line><draw:line text:anchor-type="char" draw:z-index="16" draw:style-name="dsn_235" svg:x1="2.1146in" svg:y1="-0.6662in" svg:x2="2.1146in" svg:y2="0.0116in">
 <text:p/>
</draw:line><draw:line text:anchor-type="char" draw:z-index="17" draw:style-name="dsn_236" svg:x1="7.6042in" svg:y1="-0.6662in" svg:x2="7.6042in" svg:y2="0.0221in">
 <text:p/>
</draw:line></text:p>
      <text:p text:style-name="PF_7__4QH0RBEEW">
<text:tab/><text:span text:style-name="TF7">Středa</text:span><text:tab/><text:span text:style-name="TF8">polévka</text:span><text:tab/><text:span text:style-name="TF9">Hovězí polévka s drožďovými knedlíčky</text:span></text:p>
      <text:p text:style-name="PF_10">
<text:tab/><text:span text:style-name="TF10">26.10.</text:span><text:tab/><text:span text:style-name="TF8__4QH0RBEFB">oběd 1</text:span><text:tab/><text:span text:style-name="TF9__4QH0RBEFC">Vepřová kýta po selsku, kysané zelí, bramborové halušky</text:span></text:p>
      <text:p text:style-name="PF__4QH0RBEFR">
<draw:line text:anchor-type="char" draw:z-index="18" draw:style-name="dsn_243" svg:x1="0.0521in" svg:y1="-0.4474in" svg:x2="0.0521in" svg:y2="0.0116in">
 <text:p/>
</draw:line><draw:line text:anchor-type="char" draw:z-index="19" draw:style-name="dsn_244" svg:x1="0.0521in" svg:y1="0.0116in" svg:x2="7.6042in" svg:y2="0.0116in">
 <text:p/>
</draw:line><draw:line text:anchor-type="char" draw:z-index="20" draw:style-name="dsn_245" svg:x1="0.9271in" svg:y1="-0.4474in" svg:x2="0.9271in" svg:y2="0.0116in">
 <text:p/>
</draw:line><draw:line text:anchor-type="char" draw:z-index="21" draw:style-name="dsn_246" svg:x1="2.1146in" svg:y1="-0.4474in" svg:x2="2.1146in" svg:y2="0.0116in">
 <text:p/>
</draw:line><draw:line text:anchor-type="char" draw:z-index="22" draw:style-name="dsn_247" svg:x1="7.6042in" svg:y1="-0.4474in" svg:x2="7.6042in" svg:y2="0.0221in">
 <text:p/>
</draw:line></text:p>
      <text:p text:style-name="PF_7__4QH0RBEHH">
<text:tab/><text:span text:style-name="TF7">Čtvrtek</text:span><text:tab/><text:span text:style-name="TF8">polévka</text:span><text:tab/><text:span text:style-name="TF9">Pórková polévka</text:span></text:p>
      <text:p text:style-name="PF_10">
<text:tab/><text:span text:style-name="TF10">27.10.</text:span><text:tab/><text:span text:style-name="TF8__4QH0RBEHI">oběd 1</text:span><text:tab/><text:span text:style-name="TF9__4QH0RBEHX">Zahradnická sekaná pečeně, brambor, zeleninový salát</text:span></text:p>
      <text:p text:style-name="PF__4QH0RBEID">
<draw:line text:anchor-type="char" draw:z-index="23" draw:style-name="dsn_254" svg:x1="0.0521in" svg:y1="-0.4474in" svg:x2="0.0521in" svg:y2="0.0116in">
 <text:p/>
</draw:line><draw:line text:anchor-type="char" draw:z-index="24" draw:style-name="dsn_255" svg:x1="0.0521in" svg:y1="0.0116in" svg:x2="7.6042in" svg:y2="0.0116in">
 <text:p/>
</draw:line><draw:line text:anchor-type="char" draw:z-index="25" draw:style-name="dsn_256" svg:x1="0.9271in" svg:y1="-0.4474in" svg:x2="0.9271in" svg:y2="0.0116in">
 <text:p/>
</draw:line><draw:line text:anchor-type="char" draw:z-index="26" draw:style-name="dsn_257" svg:x1="2.1146in" svg:y1="-0.4474in" svg:x2="2.1146in" svg:y2="0.0116in">
 <text:p/>
</draw:line><draw:line text:anchor-type="char" draw:z-index="27" draw:style-name="dsn_258" svg:x1="7.6042in" svg:y1="-0.4474in" svg:x2="7.6042in" svg:y2="0.0221in">
 <text:p/>
</draw:line></text:p>
      <text:p text:style-name="PF_7__4QH0RBEK3">
<text:tab/><text:span text:style-name="TF7">Pondělí</text:span><text:tab/><text:span text:style-name="TF8">polévka</text:span><text:tab/><text:span text:style-name="TF9">Hovězí polévka z vaječné jíšky</text:span></text:p>
      <text:p text:style-name="PF_10">
<text:tab/><text:span text:style-name="TF10">31.10.</text:span><text:tab/><text:span text:style-name="TF8__4QH0RBEK4">oběd 1</text:span><text:tab/><text:span text:style-name="TF9__4QH0RBEKJ">Uzená kotleta, čočka na kyselo, okurek</text:span></text:p>
      <text:p text:style-name="PF_8">
<text:tab/><text:span text:style-name="TF8">oběd 2</text:span><text:tab/><text:span text:style-name="TF9">Kuřecí maso na čínský způsob, čínské nudle</text:span></text:p>
      <text:p text:style-name="PF_11">
<draw:line text:anchor-type="char" draw:z-index="28" draw:style-name="dsn_267" svg:x1="0.0521in" svg:y1="-0.7470in" svg:x2="0.0521in" svg:y2="-0.0691in">
 <text:p/>
</draw:line><draw:line text:anchor-type="char" draw:z-index="29" draw:style-name="dsn_268" svg:x1="0.0521in" svg:y1="-0.0691in" svg:x2="7.6042in" svg:y2="-0.0691in">
 <text:p/>
</draw:line><text:tab/><text:span text:style-name="TF11">             Přejeme Vám dobrou chuť!  Změna jídelního lístku vyhrazena!</text:span><draw:line text:anchor-type="char" draw:z-index="30" draw:style-name="dsn_270" svg:x1="0.9271in" svg:y1="-0.7470in" svg:x2="0.9271in" svg:y2="-0.0691in">
 <text:p/>
</draw:line><draw:line text:anchor-type="char" draw:z-index="31" draw:style-name="dsn_271" svg:x1="2.1146in" svg:y1="-0.7470in" svg:x2="2.1146in" svg:y2="-0.0691in">
 <text:p/>
</draw:line><draw:line text:anchor-type="char" draw:z-index="32" draw:style-name="dsn_272" svg:x1="7.6042in" svg:y1="-0.7470in" svg:x2="7.6042in" svg:y2="-0.0587in">
 <text:p/>
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'Arial'" style:font-pitch="variable" style:font-family-generic="swiss"/>
  </office:font-face-decls>
  <office:styles>
    <style:style style:name="dsn_20_zero" style:display-name="dsn zero" style:family="graphic">
      <style:graphic-properties draw:stroke="none" svg:stroke-color="#000000" draw:fill="none" style:protect="size" draw:fill-color="#ffffff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aphics" style:family="graphic">
      <style:graphic-properties text:anchor-type="paragraph" svg:x="0cm" svg:y="0cm" style:wrap="dynamic" style:vertical-pos="top" style:vertical-rel="paragraph" style:horizontal-pos="center" style:horizontal-rel="paragraph"/>
    </style:style>
    <draw:stroke-dash draw:name="VFP_20_Dashed" draw:display-name="VFP Dashed" draw:style="rect" draw:dots1="1" draw:dots1-length="0.1in" draw:dots2="1" draw:dots2-length="0.1in" draw:distance="0.05in"/>
    <draw:stroke-dash draw:name="VFP_20_Dotted" draw:display-name="VFP Dotted" draw:style="rect" draw:dots1="1" draw:dots2="1" draw:distance="0.072cm"/>
    <draw:stroke-dash draw:name="VFP_20_Dash_20_Dot" draw:display-name="VFP Dash Dot" draw:style="rect" draw:dots1="1" draw:dots1-length="0.1in" draw:dots2="1" draw:distance="0.05in"/>
    <draw:stroke-dash draw:name="VFP_20_Dash_20_Dot_20_Dot" draw:display-name="VFP Dash Dot Dot" draw:style="rect" draw:dots1="1" draw:dots1-length="0.1in" draw:dots2="2" draw:distance="0.05in"/>
    <draw:gradient draw:name="VFP_20_Gradient" draw:display-name="VFP Gradient" draw:style="linear" draw:start-color="#000000" draw:end-color="#ffffff" draw:start-intensity="100%" draw:end-intensity="100%" draw:angle="0" draw:border="0%"/>
    <draw:hatch draw:name="VFP_20_Horizontal" draw:display-name="VFP Horizontal" draw:style="single" draw:color="#000000" draw:distance="0.102cm" draw:rotation="0"/>
    <draw:hatch draw:name="VFP_20_Vertical" draw:display-name="VFP Vertical" draw:style="single" draw:color="#000000" draw:distance="0.102cm" draw:rotation="900"/>
    <draw:hatch draw:name="VFP_20_Upward_20_Diagonal" draw:display-name="VFP Upward Diagonal" draw:style="single" draw:color="#000000" draw:distance="0.102cm" draw:rotation="3150"/>
    <draw:hatch draw:name="VFP_20_Downward_20_Diagonal" draw:display-name="VFP Downward Diagonal" draw:style="single" draw:color="#000000" draw:distance="0.102cm" draw:rotation="450"/>
    <draw:hatch draw:name="VFP_20_Cross" draw:display-name="VFP Cross" draw:style="double" draw:color="#000000" draw:distance="0.076cm" draw:rotation="900"/>
    <draw:hatch draw:name="VFP_20_Diagonal_20_Cross" draw:display-name="VFP Diagonal Cross" draw:style="double" draw:color="#000000" draw:distance="0.076cm" draw:rotation="450"/>
    <style:style style:name="Standard" style:family="paragraph" style:class="text">
      <style:paragraph-properties fo:background-color="transparent" style:shadow="none">
        <style:tab-stops/>
        <style:background-image/>
      </style:paragraph-properties>
    </style:style>
    <style:style style:name="Header" style:family="paragraph" style:parent-style-name="Standard" style:class="extra">
      <style:paragraph-properties text:number-lines="false" text:line-number="0">
 </style:paragraph-properties>
    </style:style>
    <style:style style:name="Footer" style:family="paragraph" style:parent-style-name="Standard" style:class="extra">
      <style:paragraph-properties text:number-lines="false" text:line-number="0">
 </style:paragraph-properties>
    </style:style>
    <style:style style:name="Text_20_body" style:display-name="Text body" style:family="paragraph" style:parent-style-name="Standard" style:class="text">
      <style:paragraph-properties fo:margin-top="0in" fo:margin-bottom="0in" fo:margin-left="0in" fo:margin-right="0in"/>
    </style:style>
    <style:style style:name="Row_20_Blank" style:display-name="Row Blank" style:family="paragraph" style:parent-style-name="Standard" style:class="text">
      <style:paragraph-properties fo:line-height="0.1563in" fo:margin-top="0in" fo:margin-bottom="0in" fo:margin-left="0in" fo:margin-right="0in"/>
    </style:style>
    <style:style style:name="Header-1" style:family="paragraph" style:parent-style-name="Standard" style:class="extra">
      <style:paragraph-properties fo:margin-left="0pt" fo:margin-right="0pt" fo:margin-top="0.0306in" fo:margin-bottom="0" fo:text-indent="0pt" fo:line-height="0.1878in" style:auto-text-indent="false">
        <style:tab-stops>
          <style:tab-stop style:position="0.0938in"/>
        </style:tab-stops>
      </style:paragraph-properties>
      <style:text-properties fo:font-size="10pt"/>
    </style:style>
    <style:style style:name="Footer-1" style:family="paragraph" style:parent-style-name="Standard" style:class="extra">

</style:style>
    <style:style style:name="Header-2" style:family="paragraph" style:parent-style-name="Standard" style:class="extra">
      <style:paragraph-properties fo:margin-left="0pt" fo:margin-right="0pt" fo:margin-top="0.0306in" fo:margin-bottom="0" fo:text-indent="0pt" fo:line-height="0.1878in" style:auto-text-indent="false">
        <style:tab-stops>
          <style:tab-stop style:position="0.0938in"/>
        </style:tab-stops>
      </style:paragraph-properties>
      <style:text-properties fo:font-size="10pt"/>
    </style:style>
    <style:style style:name="Footer-2" style:family="paragraph" style:parent-style-name="Standard" style:class="extra">

</style:style>
  </office:styles>
  <office:automatic-styles>
    <style:style style:name="TF5" style:family="text">
      <style:text-properties fo:color="#000000" fo:background-color="transparent" style:font-name="Arial" style:font-name-asian="Arial" style:font-name-complex="Arial" fo:language="CS" fo:country="CZ" fo:font-size="10pt" fo:font-size-complex="10pt" style:font-size-asian="10pt"/>
    </style:style>
    <style:style style:name="PF_5" style:family="paragraph" style:parent-style-name="Text_20_body">
      <style:paragraph-properties fo:margin-left="0pt" fo:margin-right="0pt" fo:margin-top="0.0000in" fo:margin-bottom="0" fo:text-indent="0pt" fo:line-height="0.1878in" style:auto-text-indent="false">
        <style:tab-stops>
          <style:tab-stop style:position="0.0938in"/>
        </style:tab-stops>
      </style:paragraph-properties>
      <style:text-properties fo:font-size="10pt"/>
    </style:style>
    <style:style style:name="PF_RowBlank" style:family="paragraph" style:parent-style-name="Row_20_Blank">
      <style:paragraph-properties fo:line-height="0.1563in"/>
      <style:text-properties fo:font-size="10pt"/>
    </style:style>
    <style:style style:name="TF3" style:family="text">
      <style:text-properties fo:color="#000000" fo:background-color="transparent" style:font-name="Arial" style:font-name-asian="Arial" style:font-name-complex="Arial" fo:language="CS" fo:country="CZ" fo:font-size="20pt" fo:font-size-complex="20pt" style:font-size-asian="20pt" fo:font-weight="bold"/>
    </style:style>
    <style:style style:name="PF_3" style:family="paragraph" style:parent-style-name="Text_20_body">
      <style:paragraph-properties fo:margin-left="0pt" fo:margin-right="0pt" fo:margin-top="0.1147in" fo:margin-bottom="0" fo:text-indent="0pt" fo:line-height="0.3180in" style:auto-text-indent="false">
        <style:tab-stops>
          <style:tab-stop style:position="2.6875in"/>
        </style:tab-stops>
      </style:paragraph-properties>
      <style:text-properties fo:font-size="10pt"/>
    </style:style>
    <style:style style:name="dsn_4" style:family="graphic" style:parent-style-name="dsn_20_zero">
      <style:graphic-properties draw:stroke="none" svg:stroke-color="#000000" style:run-through="foreground" draw:auto-grow-height="false" draw:fit-to-size="false" draw:auto-grow-width="true" style:vertical-pos="from-top" style:vertical-rel="paragraph-content" style:horizontal-pos="from-left" style:horizontal-rel="paragraph" fo:background-color="#ffffff" style:background-transparency="100%" fo:min-height="0.1950in" fo:min-width="0.9479in"/>
    </style:style>
    <style:style style:name="tx4" style:family="text">
      <style:text-properties fo:color="#000000" fo:background-color="transparent" style:font-name="Arial" style:font-name-asian="Arial" style:font-name-complex="Arial" fo:language="CS" fo:country="CZ" fo:font-size="12pt" fo:font-size-complex="12pt" style:font-size-asian="12pt" fo:font-weight="bold"/>
    </style:style>
    <style:style style:name="dtsn4" style:family="paragraph">
      <style:paragraph-properties fo:text-align="start"/>
      <style:text-properties fo:color="#000000" fo:background-color="transparent" style:font-name="Arial" style:font-name-asian="Arial" style:font-name-complex="Arial" fo:language="CS" fo:country="CZ" fo:font-size="12pt" fo:font-size-complex="12pt" style:font-size-asian="12pt" fo:font-weight="bold"/>
    </style:style>
    <style:style style:name="dsn_5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TF4" style:family="text">
      <style:text-properties fo:color="#000000" fo:background-color="transparent" style:font-name="Arial" style:font-name-asian="Arial" style:font-name-complex="Arial" fo:language="CS" fo:country="CZ" fo:font-size="12pt" fo:font-size-complex="12pt" style:font-size-asian="12pt" style:text-position="5% 100%" fo:font-weight="bold"/>
    </style:style>
    <style:style style:name="TF6" style:family="text">
      <style:text-properties fo:color="#000000" fo:background-color="transparent" style:font-name="Arial" style:font-name-asian="Arial" style:font-name-complex="Arial" fo:language="CS" fo:country="CZ" fo:font-size="12pt" fo:font-size-complex="12pt" style:font-size-asian="12pt" style:text-position="5% 100%" fo:font-weight="bold"/>
    </style:style>
    <style:style style:name="TF2" style:family="text">
      <style:text-properties fo:color="#000000" fo:background-color="transparent" style:font-name="Arial" style:font-name-asian="Arial" style:font-name-complex="Arial" fo:language="CS" fo:country="CZ" fo:font-size="12pt" fo:font-size-complex="12pt" style:font-size-asian="12pt" fo:font-weight="bold"/>
    </style:style>
    <style:style style:name="PF_4" style:family="paragraph" style:parent-style-name="Text_20_body">
      <style:paragraph-properties fo:margin-left="0pt" fo:margin-right="0pt" fo:margin-top="0.0258in" fo:margin-bottom="0" fo:text-indent="0pt" fo:line-height="0.2047in" style:auto-text-indent="false">
        <style:tab-stops>
          <style:tab-stop style:position="2.4167in"/>
          <style:tab-stop style:position="3.6979in"/>
          <style:tab-stop style:position="3.9271in"/>
        </style:tab-stops>
      </style:paragraph-properties>
      <style:text-properties fo:font-size="10pt"/>
    </style:style>
    <style:style style:name="dsn_196" style:family="graphic" style:parent-style-name="dsn_20_zero">
      <style:graphic-properties draw:stroke="none" svg:stroke-color="#000000" style:run-through="foreground" draw:auto-grow-height="false" draw:fit-to-size="false" draw:auto-grow-width="true" style:vertical-pos="from-top" style:vertical-rel="paragraph-content" style:horizontal-pos="from-left" style:horizontal-rel="paragraph" fo:background-color="#ffffff" style:background-transparency="100%" fo:min-height="0.1950in" fo:min-width="0.9479in"/>
    </style:style>
    <style:style style:name="tx196" style:family="text">
      <style:text-properties fo:color="#000000" fo:background-color="transparent" style:font-name="Arial" style:font-name-asian="Arial" style:font-name-complex="Arial" fo:language="CS" fo:country="CZ" fo:font-size="12pt" fo:font-size-complex="12pt" style:font-size-asian="12pt" fo:font-weight="bold"/>
    </style:style>
    <style:style style:name="dtsn196" style:family="paragraph">
      <style:paragraph-properties fo:text-align="start"/>
      <style:text-properties fo:color="#000000" fo:background-color="transparent" style:font-name="Arial" style:font-name-asian="Arial" style:font-name-complex="Arial" fo:language="CS" fo:country="CZ" fo:font-size="12pt" fo:font-size-complex="12pt" style:font-size-asian="12pt" fo:font-weight="bold"/>
    </style:style>
    <style:style style:name="dsn_197" style:family="graphic">
      <style:graphic-properties svg:stroke-width="0.000000in" svg:stroke-color="#000000" fo:padding-top="0.71pt" fo:padding-bottom="0.71pt" fo:padding-left="0.71pt" fo:padding-right="0.71pt" draw:stroke-linejoin="miter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page-layout style:name="ps_1">
      <style:page-layout-properties fo:page-width="8.2677in" fo:page-height="11.6929in" style:num-format="1" style:print-orientation="portrait" fo:margin-top="0.1950in" fo:margin-bottom="0.2000in" fo:margin-left="0.2100in" fo:margin-right="0.2100in" style:writing-mode="lr-tb" style:footnote-max-height="0cm">
        <style:footnote-sep style:width="0.018cm" style:distance-before-sep="0cm" style:distance-after-sep="0cm" style:adjustment="left" style:rel-width="25%" style:color="#000000"/>
      </style:page-layout-properties>
      <style:header-style>
        <style:header-footer-properties svg:height="1.5209in" fo:margin-left="0cm" fo:margin-right="0cm" fo:margin-bottom="0cm" style:dynamic-spacing="false"/>
      </style:header-style>
      <style:footer-style>
        <style:header-footer-properties svg:height="0.0000in" fo:margin-left="0cm" fo:margin-right="0cm" fo:margin-top="0cm" style:dynamic-spacing="false"/>
      </style:footer-style>
    </style:page-layout>
    <style:page-layout style:name="ps_2">
      <style:page-layout-properties fo:page-width="8.2677in" fo:page-height="11.6929in" style:num-format="1" style:print-orientation="portrait" fo:margin-top="0.1950in" fo:margin-bottom="0.2000in" fo:margin-left="0.2100in" fo:margin-right="0.2100in" style:writing-mode="lr-tb" style:footnote-max-height="0cm">
        <style:footnote-sep style:width="0.018cm" style:distance-before-sep="0cm" style:distance-after-sep="0cm" style:adjustment="left" style:rel-width="25%" style:color="#000000"/>
      </style:page-layout-properties>
      <style:header-style>
        <style:header-footer-properties svg:height="1.5209in" fo:margin-left="0cm" fo:margin-right="0cm" fo:margin-bottom="0cm" style:dynamic-spacing="false"/>
      </style:header-style>
      <style:footer-style>
        <style:header-footer-properties svg:height="0.0000in" fo:margin-left="0cm" fo:margin-right="0cm" fo:margin-top="0cm" style:dynamic-spacing="false"/>
      </style:footer-style>
    </style:page-layout>
  </office:automatic-styles>
  <office:master-styles>
    <style:master-page style:name="Page_20_1" style:display-name="Page 1" style:page-layout-name="ps_1">
      <style:header>
        <text:p text:style-name="Header-1">

<text:tab/><text:span text:style-name="TF5">             Školní jídelna Jaroměř - Josefov, Vodárenská 370, 551 02 Josefov</text:span>
 </text:p>
        <text:p text:style-name="PF_5">
<text:tab/><text:span text:style-name="TF5">                             tel: 491 812 251      E-mail: sj.josefov@seznam. cz</text:span></text:p>
        <text:p text:style-name="PF_RowBlank">
</text:p>
        <text:p text:style-name="PF_RowBlank">
</text:p>
        <text:p text:style-name="PF_3">
<text:tab/><text:span text:style-name="TF3">Jídelní lístek</text:span></text:p>
        <text:p text:style-name="PF_4">

<draw:frame text:anchor-type="char" draw:z-index="1" draw:style-name="dsn_4" draw:text-style-name="dtsn4" svg:width="0.9479in" svg:height="0.1950in" fo:min-width="0.9479in" fo:min-height="0.1950in" svg:x="2.6979in" svg:y="0.0097in">
 <draw:text-box>
  <text:p text:style-name="dtsn4">
   <text:span text:style-name="tx4">03.10.2016</text:span>
  </text:p>
 </draw:text-box>
</draw:frame>
<draw:line text:anchor-type="char" draw:z-index="2" draw:style-name="dsn_5" svg:x1="0.0625in" svg:y1="0.3333in" svg:x2="7.6042in" svg:y2="0.3333in">
 <text:p/>
</draw:line><text:tab/><text:span text:style-name="TF4">od</text:span><text:tab/><text:span text:style-name="TF6">do</text:span><text:tab/><text:span text:style-name="TF2">31.10.2016</text:span></text:p>
      </style:header>
      <style:footer>
        <text:p text:style-name="Footer-1">

 </text:p>
      </style:footer>
    </style:master-page>
    <style:master-page style:name="Page_20_2" style:display-name="Page 2" style:page-layout-name="ps_2">
      <style:header>
        <text:p text:style-name="Header-2">

<text:tab/><text:span text:style-name="TF5">             Školní jídelna Jaroměř - Josefov, Vodárenská 370, 551 02 Josefov</text:span>
 </text:p>
        <text:p text:style-name="PF_5">
<text:tab/><text:span text:style-name="TF5">                             tel: 491 812 251      E-mail: sj.josefov@seznam. cz</text:span></text:p>
        <text:p text:style-name="PF_RowBlank">
</text:p>
        <text:p text:style-name="PF_RowBlank">
</text:p>
        <text:p text:style-name="PF_3">
<text:tab/><text:span text:style-name="TF3">Jídelní lístek</text:span></text:p>
        <text:p text:style-name="PF_4">

<draw:frame text:anchor-type="char" draw:z-index="1" draw:style-name="dsn_196" draw:text-style-name="dtsn196" svg:width="0.9479in" svg:height="0.1950in" fo:min-width="0.9479in" fo:min-height="0.1950in" svg:x="2.6979in" svg:y="0.0097in">
 <draw:text-box>
  <text:p text:style-name="dtsn196">
   <text:span text:style-name="tx196">03.10.2016</text:span>
  </text:p>
 </draw:text-box>
</draw:frame>
<draw:line text:anchor-type="char" draw:z-index="2" draw:style-name="dsn_197" svg:x1="0.0625in" svg:y1="0.3333in" svg:x2="7.6042in" svg:y2="0.3333in">
 <text:p/>
</draw:line><text:tab/><text:span text:style-name="TF4">od</text:span><text:tab/><text:span text:style-name="TF6">do</text:span><text:tab/><text:span text:style-name="TF2">31.10.2016</text:span></text:p>
      </style:header>
      <style:footer>
        <text:p text:style-name="Footer-2">

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XFRX 15.2.0002</meta:generator>
    <meta:initial-creator>Stravné</meta:initial-creator>
    <meta:creation-date>2016-09-21T12:44:45</meta:creation-date>
    <dc:language>CS</dc:language>
    <meta:editing-cycles>1</meta:editing-cycles>
    <meta:editing-duration>PT00M00S</meta:editing-duration>
    <dc:title/>
    <dc:description/>
    <dc:subject/>
    <meta:keyword/>
    <meta:user-defined meta:name="Info1"/>
    <meta:user-defined meta:name="Info2"/>
    <meta:user-defined meta:name="Info3"/>
    <meta:user-defined meta:name="Info4"/>
    <meta:document-statistic meta:table-count="0" meta:image-count="0" meta:object-count="0" meta:page-count="0" meta:paragraph-count="0" meta:word-count="0" meta:character-count="0"/>
  </office:meta>
</office:document-meta>
</file>